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ozenstraat (DDW00 B 2469), Opheusden, bouwen overkapping bij jongerenontmoetings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common-al">Rozenstraat (DDW00 B 2469), Opheusden, bouwen overkapping bij jongerenontmoetingsplaats, beslistermijn verlengd tot 15-02-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78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ing beslistermijn Rozenstraat (DDW00 B 2469), Opheusden, bouwen overkapping bij jongerenontmoetingsplaats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789</meta:user-defined>
    <meta:user-defined meta:name="OVERHEIDop.GmbID/DC.identifier">gmb-2024-30789</meta:user-defined>
    <meta:user-defined meta:name="OVERHEIDop.versieInformatie"/>
  </office:meta>
</office:document-meta>
</file>