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 perceel naast Haadwei 22, 9109 NS De Fal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>
            
          </text:p>
            <text:p text:style-name="common-al">Ontvangen aanvraag omgevingsvergunning voor het bouwen van een woning met bijgebouw (aanvraag is ontvangen op 11-07-2024)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Heeft u vragen over de aanvraag van de vergunning dan kunt u nu alvast de aanvraag bekijken (op afspraak) en hierover vragen stellen. </text:p>
            <text:p text:style-name="common-al">
            
          </text:p>
            <text:p text:style-name="last-al">Hiervoor kunt u contact opnemen met de gemeente via telefoonnummer (0511) 71 70 00 (optie 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07884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88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88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5388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Omgevingsaanvraag perceel naast Haadwei 22, 9109 NS De Falom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884</meta:user-defined>
    <meta:user-defined meta:name="OVERHEIDop.GmbID/DC.identifier">gmb-2024-307884</meta:user-defined>
    <meta:user-defined meta:name="OVERHEIDop.versieInformatie"/>
  </office:meta>
</office:document-meta>
</file>