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Zaanenkwartier, Ter Kleef en Te Zaanen Haarlem, 0392-2024-0092485,  het kappen van 25 bomen in en aan de rand van het Zaanenkwartier in verband huidige conditie, ontvangen op 0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88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8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8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485</meta:user-defined>
    <meta:user-defined meta:name="DCTERMS.abstract"> het kappen van 25 bomen in en aan de rand van het Zaanenkwartier in verband huidig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v Zaanenkwartier, Ter Kleef en Te Zaanen Haarlem, 0392-2024-0092485,  het kappen van 25 bomen in en aan de rand van het Zaanenkwartier in verband huidige conditie, ontvangen op 02-07-2024</meta:user-defined>
    <meta:user-defined meta:name="DCTERMS.W3CDTF/DCTERMS.available">2024-07-15</meta:user-defined>
    <meta:user-defined meta:name="DCTERMS.W3CDTF/OVERHEIDop.jaargang">2024</meta:user-defined>
    <meta:user-defined meta:name="OVERHEIDop.externeBijlage">HAARLEM_202407_GFO_ZAKEN_216325_Bijlage aanvraa...|exb-2024-27927</meta:user-defined>
    <meta:user-defined meta:name="OVERHEIDop.publicationIssue">307880</meta:user-defined>
    <meta:user-defined meta:name="OVERHEIDop.GmbID/DC.identifier">gmb-2024-307880</meta:user-defined>
    <meta:user-defined meta:name="OVERHEIDop.versieInformatie"/>
  </office:meta>
</office:document-meta>
</file>