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loemendaal, bekendmaking Wet Milieubeheer, Bloemendaalseweg 62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Gelijkwaardigheidsbesluit</text:span>
          </text:p>
            <text:p text:style-name="common-al">De directeur van Omgevingsdienst IJmond legt, namens het college van burgemeester en wethouders van Bloemendaal, op grond van artikel 1.8 van het Activiteitenbesluit gelijkwaardigheid op Apéro Bloemendaal/De Borrel Keuken gelegen aan Bloemendaalseweg 62a te Bloemendaal. De gelijkwaardigheid heeft betrekking op het gebruiken van een vetafscheider die niet voldoet aan NEN-EN 1825-1 en 2.</text:p>
            <text:p text:style-name="common-al"/>
            <text:p text:style-name="common-al">
            <text:span text:style-name="nadrukondlijn">Inzage</text:span>
          </text:p>
            <text:p text:style-name="common-al">De beschikking ligt tijdens werkuren van  18 januari tot 1 maart 2024 ter inzage bij Omgevingsdienst IJmond, bij de leestafel in de wachtruimte van het gemeentehuis en is tevens in te zien op: www.odijmond.nl</text:p>
            <text:p text:style-name="common-al">Voor inzage in stukken kan men op werkdagen telefonisch een afspraak maken tussen 09.00 en 17.00 uur bij Omgevingsdienst IJmond.</text:p>
            <text:p text:style-name="common-al"/>
            <text:p text:style-name="common-al">
            <text:span text:style-name="nadrukondlijn">Bezwaar</text:span>
            <text:span text:style-name="nadrukondlijn"> en voorlopige voorziening</text:span>
          </text:p>
            <text:p text:style-name="common-al">Binnen zes weken na de dag van bekendmaking kan door belanghebbenden schriftelijk bezwaar worden gemaakt bij het college van burgemeester en wethouders van Bloemendaal. Tevens kan een voorlopige voorziening worden aangevraagd ingeval van spoedeisende belangen bij de Rechtbank Noord-Holland, Postbus 1621, 2003 BR Haarlem.</text:p>
            <text:p text:style-name="common-al"/>
            <text:p text:style-name="common-al">Algemene informatie</text:p>
            <text:p text:style-name="last-al">Bezoekadres: Stationsplein 48b, Beverwijk. Postadres: Postbus 325, 1940 AH Beverwijk.                     Telefoon: (0251) 26 38 63. Fax: (0251) 26 38 88. E-mail: <text:a xlink:href="mailto:info@odijmond.nl" xlink:type="simple">info@odijmon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788</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788</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3-134666</meta:user-defined>
    <dc:language>nl</dc:language>
    <meta:user-defined meta:name="OVERHEIDop.locatietype/OVERHEIDop.gebiedsmarkering">Adres</meta:user-defined>
    <meta:user-defined meta:name="DC.title">Bloemendaal, bekendmaking Wet Milieubeheer, Bloemendaalseweg 62a</meta:user-defined>
    <meta:user-defined meta:name="OVERHEIDop.datumEindeReactietermijn">2024-03-01</meta:user-defined>
    <meta:user-defined meta:name="OVERHEIDop.TilID/OVERHEIDop.terinzageleggingOP">til-2024-1298</meta:user-defined>
    <meta:user-defined meta:name="DCTERMS.W3CDTF/DCTERMS.available">2024-01-18</meta:user-defined>
    <meta:user-defined meta:name="DCTERMS.W3CDTF/OVERHEIDop.jaargang">2024</meta:user-defined>
    <meta:user-defined meta:name="OVERHEIDop.publicationIssue">30788</meta:user-defined>
    <meta:user-defined meta:name="OVERHEIDop.GmbID/DC.identifier">gmb-2024-30788</meta:user-defined>
    <meta:user-defined meta:name="OVERHEIDop.versieInformatie"/>
  </office:meta>
</office:document-meta>
</file>