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armarktweek activiteiten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4-030607.</text:p>
            <text:p text:style-name="common-al">Datum: 9 t/m 14 september 2024</text:p>
            <text:p text:style-name="common-al">Omschrijving: Jaarmarktweek activiteiten Oude Pekela</text:p>
            <text:p text:style-name="common-al">Locatie: In en rondom Oude Pekela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0787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7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7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30607</meta:user-defined>
    <meta:user-defined meta:name="DCTERMS.abstract">Jaarmarktweek activiteiten Oude Pekela.</meta:user-defined>
    <dc:language>nl</dc:language>
    <meta:user-defined meta:name="OVERHEIDop.locatietype/OVERHEIDop.gebiedsmarkering">Woonplaats</meta:user-defined>
    <meta:user-defined meta:name="DC.title">Aanvraag evenementenvergunning Jaarmarktweek activiteiten Oude Pekela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879</meta:user-defined>
    <meta:user-defined meta:name="OVERHEIDop.GmbID/DC.identifier">gmb-2024-307879</meta:user-defined>
    <meta:user-defined meta:name="OVERHEIDop.versieInformatie"/>
  </office:meta>
</office:document-meta>
</file>