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VakantieWerk Buggenum</text:p>
      <text:section text:name="zakelijke-mededeling_id1-3-2" text:style-name="zakelijke-mededeling">
        <text:section text:name="zakelijke-mededeling-tekst_id1-3-2-1" text:style-name="zakelijke-mededeling-tekst">
          <text:section text:name="tekst_id1-3-2-1-1" text:style-name="tekst">
            <text:p text:style-name="common-al">- KinderVakantieWerk Buggenum:</text:p>
            <text:p text:style-name="common-al">Kindervakantiewerk week op evenementen terrein De Klink aan de Molenweg 23 in Buggenum. van 5 t/m 9 augustus 2024 telkens van 9:00 uur tot 16:00 uur met op 9 augustus 2024 van 17:00 uur tot 24:00 uur een feestavond. Verzenddatum: 9 juli 2024</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787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7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7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KinderVakantieWerk Buggenum</meta:user-defined>
    <meta:user-defined meta:name="DCTERMS.W3CDTF/DCTERMS.available">2024-07-15</meta:user-defined>
    <meta:user-defined meta:name="DCTERMS.W3CDTF/OVERHEIDop.jaargang">2024</meta:user-defined>
    <meta:user-defined meta:name="OVERHEIDop.publicationIssue">307873</meta:user-defined>
    <meta:user-defined meta:name="OVERHEIDop.GmbID/DC.identifier">gmb-2024-307873</meta:user-defined>
    <meta:user-defined meta:name="OVERHEIDop.versieInformatie"/>
  </office:meta>
</office:document-meta>
</file>