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an van Westenenk (ongenummerd) nabij nummer 60 7336 AZ Apeldoorn, kadastraal bekend gemeente Apeldoorn V5243, oprichting houtbewerkingsbedrijf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3</text:p>
            <text:p text:style-name="common-al"/>
            <text:p text:style-name="common-al">Zaaknummer: OVIJ2023OMA0126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26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8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261</meta:user-defined>
    <dc:language>nl</dc:language>
    <meta:user-defined meta:name="OVERHEIDop.locatietype/OVERHEIDop.gebiedsmarkering">Adres</meta:user-defined>
    <meta:user-defined meta:name="DC.title">Ingediende melding Activiteitenbesluit milieubeheer, Laan van Westenenk (ongenummerd) nabij nummer 60 7336 AZ Apeldoorn, kadastraal bekend gemeente Apeldoorn V5243, oprichting houtbewerkingsbedrijf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87</meta:user-defined>
    <meta:user-defined meta:name="OVERHEIDop.GmbID/DC.identifier">gmb-2024-30787</meta:user-defined>
    <meta:user-defined meta:name="OVERHEIDop.versieInformatie"/>
  </office:meta>
</office:document-meta>
</file>