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 Verleende vergunning: CH de Wolden van 18 t/m 21 juli 2024 en van 25 t/m 28 juli 2024, op het terrein van CH de Wolden aan de Veeningen 1 te Veeningen (11-07-20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0786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86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86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 - Verleende vergunning: CH de Wolden van 18 t/m 21 juli 2024 en van 25 t/m 28 juli 2024, op het terrein van CH de Wolden aan de Veeningen 1 te Veeningen (11-07-2024)</meta:user-defined>
    <meta:user-defined meta:name="DCTERMS.W3CDTF/DCTERMS.available">2024-07-17</meta:user-defined>
    <meta:user-defined meta:name="DCTERMS.W3CDTF/OVERHEIDop.jaargang">2024</meta:user-defined>
    <meta:user-defined meta:name="OVERHEIDop.publicationIssue">307867</meta:user-defined>
    <meta:user-defined meta:name="OVERHEIDop.GmbID/DC.identifier">gmb-2024-307867</meta:user-defined>
    <meta:user-defined meta:name="OVERHEIDop.versieInformatie"/>
  </office:meta>
</office:document-meta>
</file>