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3daagse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4-030488</text:p>
            <text:p text:style-name="common-al">Datum: 18 t/m 20 september 2024</text:p>
            <text:p text:style-name="common-al">Omschrijving: Avond driedaagse in de gemeente Pekela</text:p>
            <text:p text:style-name="common-al">Locatie: Drie verschillende wandelroutes in de gemeente Pekela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785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5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5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30488</meta:user-defined>
    <meta:user-defined meta:name="DCTERMS.abstract">Avond driedaagse in de gemeente Pekela.</meta:user-defined>
    <dc:language>nl</dc:language>
    <meta:user-defined meta:name="OVERHEIDop.locatietype/OVERHEIDop.gebiedsmarkering">Gemeente</meta:user-defined>
    <meta:user-defined meta:name="DC.title">Aanvraag evenementenvergunning Avond3daagse 2024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857</meta:user-defined>
    <meta:user-defined meta:name="OVERHEIDop.GmbID/DC.identifier">gmb-2024-307857</meta:user-defined>
    <meta:user-defined meta:name="OVERHEIDop.versieInformatie"/>
  </office:meta>
</office:document-meta>
</file>