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het bouwen van een zwembad en een bijgebouw47 P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Harberinksweg 15 </text:span>(0153Z2024071100027): afwijken van regels in het omgevingsplan t.b.v. het bouwen van een zwembad en  (ingediend d.d. 09-07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85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100027</meta:user-defined>
    <dc:language>nl</dc:language>
    <meta:user-defined meta:name="OVERHEIDop.locatietype/OVERHEIDop.gebiedsmarkering">Punt</meta:user-defined>
    <meta:user-defined meta:name="DC.title">Aanvraag voor afwijken van regels in het omgevingsplan t.b.v. het bouwen van een zwembad en een bijgebouw47 PJ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7855</meta:user-defined>
    <meta:user-defined meta:name="OVERHEIDop.GmbID/DC.identifier">gmb-2024-307855</meta:user-defined>
    <meta:user-defined meta:name="OVERHEIDop.versieInformatie"/>
  </office:meta>
</office:document-meta>
</file>