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 Parklaan 54d, 1901ZZ Castricum, het wijzigen van brandcompartimenten, datum ontvangst 15 januari 2024 (Z2024-0000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4</meta:user-defined>
    <meta:user-defined meta:name="DCTERMS.abstract">Oude Parklaan 54d, 1901ZZ Castricum, het wijzigen van brandcompartimenten, datum ontvangst 15 januari 2024 (Z2024-00000204)</meta:user-defined>
    <dc:language>nl</dc:language>
    <meta:user-defined meta:name="OVERHEIDop.locatietype/OVERHEIDop.gebiedsmarkering">Vlak</meta:user-defined>
    <meta:user-defined meta:name="DC.title">Gemeente Castricum, ontvangen aanvraag omgevingsvergunning, Oude Parklaan 54d, 1901ZZ Castricum, het wijzigen van brandcompartimenten, datum ontvangst 15 januari 2024 (Z2024-00000204)</meta:user-defined>
    <meta:user-defined meta:name="DCTERMS.W3CDTF/DCTERMS.available">2024-01-18</meta:user-defined>
    <meta:user-defined meta:name="DCTERMS.W3CDTF/OVERHEIDop.jaargang">2024</meta:user-defined>
    <meta:user-defined meta:name="OVERHEIDop.publicationIssue">30785</meta:user-defined>
    <meta:user-defined meta:name="OVERHEIDop.GmbID/DC.identifier">gmb-2024-30785</meta:user-defined>
    <meta:user-defined meta:name="OVERHEIDop.versieInformatie"/>
  </office:meta>
</office:document-meta>
</file>