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X-Mas Party Ruinerwold op 21 en 26 december 2024 in het weiland voor Dokter Larijweg 65 te Ruinerwold (10-07-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78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 - Ingekomen aanvraag: X-Mas Party Ruinerwold op 21 en 26 december 2024 in het weiland voor Dokter Larijweg 65 te Ruinerwold (10-07-24)</meta:user-defined>
    <meta:user-defined meta:name="DCTERMS.W3CDTF/DCTERMS.available">2024-07-17</meta:user-defined>
    <meta:user-defined meta:name="DCTERMS.W3CDTF/OVERHEIDop.jaargang">2024</meta:user-defined>
    <meta:user-defined meta:name="OVERHEIDop.publicationIssue">307848</meta:user-defined>
    <meta:user-defined meta:name="OVERHEIDop.GmbID/DC.identifier">gmb-2024-307848</meta:user-defined>
    <meta:user-defined meta:name="OVERHEIDop.versieInformatie"/>
  </office:meta>
</office:document-meta>
</file>