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reden van de oprit aan de Gieterijstraat 26, 7011 VC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Gieterijstraat 26, 7011 VC Gaanderen</text:p>
            <text:p text:style-name="common-al">Omschrijving:			verbreden van de oprit</text:p>
            <text:p text:style-name="common-al">Dossiernummer:		gD2406000461</text:p>
            <text:p text:style-name="common-al"/>
            <text:p text:style-name="common-al">Datum verzending:	11-07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83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3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3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61</meta:user-defined>
    <meta:user-defined meta:name="DCTERMS.abstract">Omgevingsvergunning verleend voor het verbreden van de oprit aan de Gieterijstraat 26, 7011 VC Gaanderen</meta:user-defined>
    <dc:language>nl</dc:language>
    <meta:user-defined meta:name="OVERHEIDop.locatietype/OVERHEIDop.gebiedsmarkering">Punt</meta:user-defined>
    <meta:user-defined meta:name="DC.title">Omgevingsvergunning verleend: verbreden van de oprit aan de Gieterijstraat 26, 7011 VC Gaander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836</meta:user-defined>
    <meta:user-defined meta:name="OVERHEIDop.GmbID/DC.identifier">gmb-2024-307836</meta:user-defined>
    <meta:user-defined meta:name="OVERHEIDop.versieInformatie"/>
  </office:meta>
</office:document-meta>
</file>