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Live optredens in een feesttent bij café Sjaen in Neer – 30 aug – 2 se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Sjaen Neer;</text:p>
            <text:p text:style-name="common-al">Live optredens in een feesttent bij café Sjaen Napoleonsweg 61, van diverse dj’s en artiesten tijdens de kermis in de kern Neer van 30 aug. t/m 2 sept. 2024. Ontvangstdatum: 4 juli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783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3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Live optredens in een feesttent bij café Sjaen in Neer – 30 aug – 2 sep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33</meta:user-defined>
    <meta:user-defined meta:name="OVERHEIDop.GmbID/DC.identifier">gmb-2024-307833</meta:user-defined>
    <meta:user-defined meta:name="OVERHEIDop.versieInformatie"/>
  </office:meta>
</office:document-meta>
</file>