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plaatsen van drie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verleend voor het plaatsen van 3 reclameborden voor de aankondiging van het Waterfestijn. De borden worden geplaatst in Coevorden op het grasveld naast het EDS-plein, op de rotonde in Sleen en in Schoonoord. De vergunning geldt voor de periode van 31 juli 2024 tot en met 27 augustus 2024.</text:p>
            <text:p text:style-name="common-al"/>
            <text:p text:style-name="common-al"> Verleend op 10 juli 202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nummer: 37057-2024</text:p>
            <text:p text:style-name="common-al"/>
            <text:p text:style-name="last-al">Coevorden, 1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8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: voor het plaatsen van drie reclamebord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31</meta:user-defined>
    <meta:user-defined meta:name="OVERHEIDop.GmbID/DC.identifier">gmb-2024-307831</meta:user-defined>
    <meta:user-defined meta:name="OVERHEIDop.versieInformatie"/>
  </office:meta>
</office:document-meta>
</file>