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ustuin 10, 2161HA Lisse, het intern constructief wijzigen en gebruik parkeerplaats voor afvalcontainer. Kenmerk Z2024-00001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constructief wijzigen en gebruik parkeerplaats voor afvalcontainer.</text:p>
            <text:p text:style-name="common-al"/>
            <text:p text:style-name="common-al">
            <text:span text:style-name="nadrukcur">Datum ontvangst:</text:span>9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78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38</meta:user-defined>
    <dc:language>nl</dc:language>
    <meta:user-defined meta:name="OVERHEIDop.locatietype/OVERHEIDop.gebiedsmarkering">Vlak</meta:user-defined>
    <meta:user-defined meta:name="DC.title">Nieuwe aanvraag omgevingsvergunning, Piustuin 10, 2161HA Lisse, het intern constructief wijzigen en gebruik parkeerplaats voor afvalcontainer. Kenmerk Z2024-00001438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828</meta:user-defined>
    <meta:user-defined meta:name="OVERHEIDop.GmbID/DC.identifier">gmb-2024-307828</meta:user-defined>
    <meta:user-defined meta:name="OVERHEIDop.versieInformatie"/>
  </office:meta>
</office:document-meta>
</file>