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uideinde 469 1035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2 bomen</text:p>
            <text:p text:style-name="common-al">Zaakadres: Zuideinde 469 1035PH Amsterdam</text:p>
            <text:p text:style-name="common-al">Datum ontvangst: 05-07-2024</text:p>
            <text:p text:style-name="common-al">Zaaknummer: Z2024-018397</text:p>
            <text:p text:style-name="common-al">DSO-nummer: 20240705016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82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2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2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8397</meta:user-defined>
    <meta:user-defined meta:name="DCTERMS.abstract">kappe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uideinde 469 1035PH Amsterda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824</meta:user-defined>
    <meta:user-defined meta:name="OVERHEIDop.GmbID/DC.identifier">gmb-2024-307824</meta:user-defined>
    <meta:user-defined meta:name="OVERHEIDop.versieInformatie"/>
  </office:meta>
</office:document-meta>
</file>