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straten Fivelstraat, Delfstraat, Zijlvest, Zeedijken en Ter Muyden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juli 2024 een besluit genomen op de aanvraag met zaaknummer Z2024-00002805 voor kappen van 2 bomen en het realiseren van uitwegen (herinrichten openbare ruimte) op de locatie Fivelstraat, Delfstraat, Zijlvest, Zeedijken en Ter Muyden te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782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2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2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4-00002805</meta:user-defined>
    <meta:user-defined meta:name="DCTERMS.abstract">11 juli 2024 verleend voor kappen van 2 bomen en het realiseren van uitwegen (herinrichten openbare ruimte) op de locatie de straten Fivelstraat, Delfstraat, Zijlvest, Zeedijken en Ter Muyden te Loppersum.</meta:user-defined>
    <dc:language>nl</dc:language>
    <meta:user-defined meta:name="OVERHEIDop.locatietype/OVERHEIDop.gebiedsmarkering">Vlak</meta:user-defined>
    <meta:user-defined meta:name="DC.title">Kennisgeving besluit op aanvraag omgevingsvergunning de straten Fivelstraat, Delfstraat, Zijlvest, Zeedijken en Ter Muyden te Loppersu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7823</meta:user-defined>
    <meta:user-defined meta:name="OVERHEIDop.GmbID/DC.identifier">gmb-2024-307823</meta:user-defined>
    <meta:user-defined meta:name="OVERHEIDop.versieInformatie"/>
  </office:meta>
</office:document-meta>
</file>