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6*"/>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
      <text:list-level-style-bullet text:bullet-char="•" text:level="1">
        <style:list-level-properties text:min-label-width="10mm"/>
      </text:list-level-style-bullet>
    </text:list-style>
    <text:list-style style:name="id1-3-2-2-1-2-1-3-7-2-6-1">
      <text:list-level-style-bullet text:bullet-char="•" text:level="1">
        <style:list-level-properties text:min-label-width="10mm"/>
      </text:list-level-style-bullet>
    </text:list-style>
    <text:list-style style:name="id1-3-2-2-1-2-1-3-7-2-6-2">
      <text:list-level-style-bullet text:bullet-char="•" text:level="1">
        <style:list-level-properties text:min-label-width="10mm"/>
      </text:list-level-style-bullet>
    </text:list-style>
    <text:list-style style:name="id1-3-2-2-1-2-1-3-10-2-2">
      <text:list-level-style-bullet text:bullet-char="•" text:level="1">
        <style:list-level-properties text:min-label-width="10mm"/>
      </text:list-level-style-bullet>
    </text:list-style>
    <text:list-style style:name="id1-3-2-2-1-2-1-3-10-2-2-1">
      <text:list-level-style-bullet text:bullet-char="•" text:level="1">
        <style:list-level-properties text:min-label-width="10mm"/>
      </text:list-level-style-bullet>
    </text:list-style>
    <text:list-style style:name="id1-3-2-2-1-2-1-3-10-2-2-2">
      <text:list-level-style-bullet text:bullet-char="•" text:level="1">
        <style:list-level-properties text:min-label-width="10mm"/>
      </text:list-level-style-bullet>
    </text:list-style>
    <text:list-style style:name="id1-3-2-2-1-2-1-3-10-2-2-3">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2-2">
      <text:list-level-style-bullet text:bullet-char="•" text:level="1">
        <style:list-level-properties text:min-label-width="10mm"/>
      </text:list-level-style-bullet>
    </text:list-style>
    <text:list-style style:name="id1-3-2-2-1-2-1-3-11-2-2-3">
      <text:list-level-style-bullet text:bullet-char="•" text:level="1">
        <style:list-level-properties text:min-label-width="10mm"/>
      </text:list-level-style-bullet>
    </text:list-style>
    <text:list-style style:name="id1-3-2-2-1-2-1-3-11-2-2-4">
      <text:list-level-style-bullet text:bullet-char="•" text:level="1">
        <style:list-level-properties text:min-label-width="10mm"/>
      </text:list-level-style-bullet>
    </text:list-style>
    <text:list-style style:name="id1-3-2-2-1-2-1-3-11-2-2-5">
      <text:list-level-style-bullet text:bullet-char="•" text:level="1">
        <style:list-level-properties text:min-label-width="10mm"/>
      </text:list-level-style-bullet>
    </text:list-style>
    <text:list-style style:name="id1-3-2-2-1-2-1-3-11-2-2-6">
      <text:list-level-style-bullet text:bullet-char="•" text:level="1">
        <style:list-level-properties text:min-label-width="10mm"/>
      </text:list-level-style-bullet>
    </text:list-style>
    <text:list-style style:name="id1-3-2-2-1-2-1-3-11-2-2-7">
      <text:list-level-style-bullet text:bullet-char="•" text:level="1">
        <style:list-level-properties text:min-label-width="10mm"/>
      </text:list-level-style-bullet>
    </text:list-style>
    <text:list-style style:name="id1-3-2-2-1-2-1-3-11-2-2-8">
      <text:list-level-style-bullet text:bullet-char="•" text:level="1">
        <style:list-level-properties text:min-label-width="10mm"/>
      </text:list-level-style-bullet>
    </text:list-style>
  </office:automatic-styles>
  <office:body>
    <office:text>
      <text:p text:style-name="new_page_staatscourant"/>
      <text:p text:style-name="single-kop-titel">Vrijwillig jeugdwerk – scou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Vrijwillig jeugdwerk</text:span>
                          <text:span text:style-name="nadrukvet"> – scouting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Met deze subsidie wordt beoogd het bevorderen dat jeugdigen zich zo breed mogelijk ontwikkelen, zelfstandig deelnemen aan de maatschappij en een bijdrage kunnen leveren aan de ontwikkeling van de samenleving, door het stimuleren van een zinvolle vrijetijdsbesteding.</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Te subsidiëren activiteiten zijn bijeenkomsten, zowel binnen als buiten, op het gebied van scouting, waarbij specifieke aandacht is voor ontwikkeling van samenwerking en verantwoordelijkheid, zodat jeugdigen in staat worden gesteld een bijdrage te leveren aan de ontwikkeling van de samenleving. </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Als scoutingvereniging vraagt u de subsidie aan door gebruik te maken van het <text:span text:style-name="nadrukcur">aanvraagformulier.</text:span></text:p>
                    <text:p text:style-name="table_al">In aanmerking voor subsidie komen organisaties die (zie lijst onder):</text:p>
                    <text:p text:style-name="table_al">met een zekere regelmaat activiteiten organiseren op het gebied van vrijwillig jeugdwerk, een zodanige werkwijze toepassen dat redelijkerwijs mag worden aangenomen dat de gestelde doeleinden kunnen worden bereikt, aangesloten zijn bij een passende landelijke of regionale overkoepelende organisatie.</text:p>
                    <text:p text:style-name="table_al">Organisaties moeten:</text:p>
                    <text:list text:style-name="id1-3-2-2-1-2-1-3-7-2-6">
                      <text:list-item text:style-override="id1-3-2-2-1-2-1-3-7-2-6-1">
                        <text:number>•</text:number>
                        <text:p text:style-name="table_al">activiteiten organiseren die algemeen toegankelijk zijn,</text:p>
                      </text:list-item>
                      <text:list-item text:style-override="id1-3-2-2-1-2-1-3-7-2-6-2">
                        <text:number>•</text:number>
                        <text:p text:style-name="table_al">beschikken over een verantwoordelijke leiding die voldoende waarborgen biedt ten aanzien van deskundigheid en bekwaamheid met betrekking tot de te verrichten activiteiten.</text:p>
                      </text:list-item>
                    </text:list>
                  </table:table-cell>
                </table:table-row>
                <table:table-row table:style-name="row">
                  <table:table-cell table:style-name="cell_frame_all" table:number-rows-spanned="1" table:number-columns-spanned="1">
                    <text:p text:style-name="table_al">
                      <text:span text:style-name="nadrukvet">Subsidie verlening/ 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3.929 (zie tekst bij subsidieaanvraag voorwaarden)</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De subsidie voor de scoutingverenigingen is als volgt opgebouwd:</text:p>
                    <text:list text:style-name="id1-3-2-2-1-2-1-3-10-2-2">
                      <text:list-item text:style-override="id1-3-2-2-1-2-1-3-10-2-2-1">
                        <text:number>•</text:number>
                        <text:p text:style-name="table_al">een bedrag ter dekking van de kosten van goedgekeurde leningen die zijn aangegaan in de periode tot 1 januari 2011 (indien van toepassing),</text:p>
                      </text:list-item>
                      <text:list-item text:style-override="id1-3-2-2-1-2-1-3-10-2-2-2">
                        <text:number>•</text:number>
                        <text:p text:style-name="table_al">een voor alle verenigingen vast (gelijk) bedrag (€2.250,-) voor de vaste kosten,</text:p>
                      </text:list-item>
                      <text:list-item text:style-override="id1-3-2-2-1-2-1-3-10-2-2-3">
                        <text:number>•</text:number>
                        <text:p text:style-name="table_al">een bedrag per jeugdlid (maximaal € 130,-),</text:p>
                      </text:list-item>
                    </text:list>
                    <text:p text:style-name="table_al">Indien het aangevraagde bedrag groter is dan het vastgestelde subsidieplafond, worden de subsidiebedragen (bedrag per lid van de scoutingverenigingen) naar evenredigheid gekor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De volgende <text:span text:style-name="nadrukondlijn">scoutingverenigingen</text:span> komen in aanmerking voor subsidie:</text:p>
                    <text:list text:style-name="id1-3-2-2-1-2-1-3-11-2-2">
                      <text:list-item text:style-override="id1-3-2-2-1-2-1-3-11-2-2-1">
                        <text:number>•</text:number>
                        <text:p text:style-name="table_al">Scouting Hendrik Hudsongroep, </text:p>
                      </text:list-item>
                      <text:list-item text:style-override="id1-3-2-2-1-2-1-3-11-2-2-2">
                        <text:number>•</text:number>
                        <text:p text:style-name="table_al">Scoutinggroep De Bataven Ludger, </text:p>
                      </text:list-item>
                      <text:list-item text:style-override="id1-3-2-2-1-2-1-3-11-2-2-3">
                        <text:number>•</text:number>
                        <text:p text:style-name="table_al">Scouting Sint Christoffel, </text:p>
                      </text:list-item>
                      <text:list-item text:style-override="id1-3-2-2-1-2-1-3-11-2-2-4">
                        <text:number>•</text:number>
                        <text:p text:style-name="table_al">Scouting Cunera - Sint Marcellinus, </text:p>
                      </text:list-item>
                      <text:list-item text:style-override="id1-3-2-2-1-2-1-3-11-2-2-5">
                        <text:number>•</text:number>
                        <text:p text:style-name="table_al">Scouting Groot en Klein Driene, </text:p>
                      </text:list-item>
                      <text:list-item text:style-override="id1-3-2-2-1-2-1-3-11-2-2-6">
                        <text:number>•</text:number>
                        <text:p text:style-name="table_al">Scouting Ariëns Ingrid, </text:p>
                      </text:list-item>
                      <text:list-item text:style-override="id1-3-2-2-1-2-1-3-11-2-2-7">
                        <text:number>•</text:number>
                        <text:p text:style-name="table_al">Scouting Jeroen Bambi,</text:p>
                      </text:list-item>
                      <text:list-item text:style-override="id1-3-2-2-1-2-1-3-11-2-2-8">
                        <text:number>•</text:number>
                        <text:p text:style-name="table_al">Scouting Hasseler Es. </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81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Vrijwillig jeugdwerk – scouting 2025</meta:user-defined>
    <dc:language>nl</dc:language>
    <meta:user-defined meta:name="OVERHEIDop.locatietype/OVERHEIDop.gebiedsmarkering">Gemeente</meta:user-defined>
    <meta:user-defined meta:name="DC.title">Vrijwillig jeugdwerk – scouting 2025</meta:user-defined>
    <meta:user-defined meta:name="DCTERMS.W3CDTF/DCTERMS.available">2024-07-16</meta:user-defined>
    <meta:user-defined meta:name="DCTERMS.W3CDTF/OVERHEIDop.jaargang">2024</meta:user-defined>
    <meta:user-defined meta:name="OVERHEIDop.externeBijlage">Aanvraagformulier|exb-2024-27919</meta:user-defined>
    <meta:user-defined meta:name="OVERHEIDop.publicationIssue">307817</meta:user-defined>
    <meta:user-defined meta:name="OVERHEIDop.betreftRegeling">CVDR722484_1</meta:user-defined>
    <meta:user-defined meta:name="xs:date/OVERHEIDop.startdatum">2024-07-17</meta:user-defined>
    <meta:user-defined meta:name="OVERHEIDop.GmbID/DC.identifier">gmb-2024-307817</meta:user-defined>
    <meta:user-defined meta:name="OVERHEIDop.versieInformatie"/>
  </office:meta>
</office:document-meta>
</file>