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Flora te Deventer (17621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emeente Deventer ontvangen voor een standplaatsvergunning van 17 juli 2024 t/m 30 augustus 2024 plaatsvindend nabij de donderdagmarkt op winkelcentrum  Flora te Deventer.</text:p>
            <text:p text:style-name="common-al">De aanvraag ligt van 15 juli 2024 t/m 29 jul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81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1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Flora te Deventer (176219-202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814</meta:user-defined>
    <meta:user-defined meta:name="OVERHEIDop.GmbID/DC.identifier">gmb-2024-307814</meta:user-defined>
    <meta:user-defined meta:name="OVERHEIDop.versieInformatie"/>
  </office:meta>
</office:document-meta>
</file>