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erengouw 131 1024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Werengouw 131 1024NP Amsterdam</text:p>
            <text:p text:style-name="common-al">Datum ontvangst: 01-07-2024</text:p>
            <text:p text:style-name="common-al">Zaaknummer: Z2024-017294</text:p>
            <text:p text:style-name="common-al">DSO-nummer: 2024070100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1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72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erengouw 131 1024NP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13</meta:user-defined>
    <meta:user-defined meta:name="OVERHEIDop.GmbID/DC.identifier">gmb-2024-307813</meta:user-defined>
    <meta:user-defined meta:name="OVERHEIDop.versieInformatie"/>
  </office:meta>
</office:document-meta>
</file>