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del, Kronenburgpar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Kronenburgpark 7, 5321 JM, Hedel.</text:p>
            <text:p text:style-name="common-al">Het weigeringsbesluit is verzonden op 8 juli 2024 en heeft betrekking op het realiseren van een massagesalo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80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edel, Kronenburgpark 7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809</meta:user-defined>
    <meta:user-defined meta:name="OVERHEIDop.GmbID/DC.identifier">gmb-2024-307809</meta:user-defined>
    <meta:user-defined meta:name="OVERHEIDop.versieInformatie"/>
  </office:meta>
</office:document-meta>
</file>