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125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 / Feankleaster,  Foarwei 125 te Kollumersweach, het organiseren van Dorpsfeest Kollumersweach / Feankleaster van 10 t/m 15 september 2024 (aanvraag is ontvangen op 18 jun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8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73</meta:user-defined>
    <dc:language>nl</dc:language>
    <meta:user-defined meta:name="OVERHEIDop.locatietype/OVERHEIDop.gebiedsmarkering">Punt</meta:user-defined>
    <meta:user-defined meta:name="DC.title">Aanvraag evenementenvergunning Foarwei 125 te Kollumersweac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805</meta:user-defined>
    <meta:user-defined meta:name="OVERHEIDop.GmbID/DC.identifier">gmb-2024-307805</meta:user-defined>
    <meta:user-defined meta:name="OVERHEIDop.versieInformatie"/>
  </office:meta>
</office:document-meta>
</file>