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stellen voetgangersgebied zone uitgezonderd fietsen - Binnenstad Bergen op Zoom</text:p>
      <text:section text:name="regeling_id1-3-2" text:style-name="regeling">
        <text:section text:name="aanhef_id1-3-2-1" text:style-name="aanhef">
          <text:section text:name="context_id1-3-2-1-1" text:style-name="context">
            <text:p text:style-name="context.al">LG1107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8, eerste lid onder d, van de Wegenverkeerswet 1994 het college van burgemeester en wethouders bevoegd is tot het nemen van verkeersbesluiten.</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politie team Bergen op Zoom, de heer D. van den Boer, de gemandateerde van de korpschef van politie Midden en West-Brabant/ Zeeland.</text:p>
            <text:p text:style-name="considerans.al">
            <text:span text:style-name="nadrukvet">Uit het oogpunt van:</text:span>
          </text:p>
            <text:p text:style-name="considerans.al">Het verzekeren van de veiligheid op wegen;Het beschermen van de aanwonenden, weggebruikers en passagiers;Het voorkomen of beperken van door het verkeer veroorzaakte overlast, hinder en of schade. <text:span text:style-name="nadrukvet"/></text:p>
            <text:p text:style-name="considerans.al">
            <text:span text:style-name="nadrukvet">Is het gewenst om:</text:span>Het instellen van een voetgangerszone in de binnenstad waarin fietsers zijn toegestaan snorfietsers niet’ door middel van het plaatsen van borden RVV G07 ZB en G07 ZE met onderborden “fietsers toegestaan snorfietsers niet’”, “Laden en lossen tussen 05:00 - 12:00 uur” en “uitgezonderd ontheffinghouders” (digitaal met camera). <text:span text:style-name="nadrukvet"><text:span text:style-name="nadrukondlijn"/></text:span></text:p>
            <text:p text:style-name="considerans.al">
            <text:span text:style-name="nadrukvet">
              <text:span text:style-name="nadrukondlijn">Motivering</text:span>
            </text:span>
            <text:span text:style-name="nadrukvet">Huidige situatie</text:span>Uit uitgebreid onderzoek (verkeersbordeninventarisatie, meldingen, gesprekken met belanghebbenden) is gebleken dat het huidige verkeersregime niet voldoet. De huidige voetgangerszone is geen sluitende zone (borden ontbreken) en niet eenduidig aangebracht. Sommige delen blijven afgesloten met palen, terwijl de voetgangerszone in tijd eindigt. Daarbij geldt dat de zone alleen tussen 12:00 – en 17:30 uur geldig is. Daarbuiten zijn de straten 30 km/uur straten. Hierdoor is het niet duidelijk welke regels wel en niet gelden en is handhaven onmogelijk. Voor het huidige verkeersregime is geen verkeersbesluit teruggevonden. Tevens is een pilot actief waarbij er binnen de bestaande voetgangerszone gefietst mag worden. Dit is juridisch niet afgehecht en is mogelijk gemaakt met stikkers op de verkeersborden voetgangersgebied. Hiervoor is ook geen verkeersbesluit genomen en dus geborgd in de handhaving. <text:span text:style-name="nadrukvet"/></text:p>
            <text:p text:style-name="considerans.al">
            <text:span text:style-name="nadrukvet">Aanleiding nieuw verkeersbesluit</text:span>Door een uitgebreid traject met de Klankbordgroep Verkeersregime Binnenstad, bestaande uit verschillende doelgroepen (ondernemers, bewoners, bezoekers) is er een nieuw voorstel voor het verkeersregime tot stand gekomen. Een helder en duidelijke voetgangerszone, waar fietsers zijn toegestaan en waar tussen 05:00 uur en 12:00 uur in de ochtend geladen en gelost kan worden door (motor)voertuigen. Buiten deze venstertijden is het gebied afgesloten voor iedere verkeersdeelnemer anders dan een voetganger, fietser of de houder van een ontheffing. Ontheffing houders krijgen op basis van nadere beleidsregels toegang tot het voetgangersgebied tussen 17:30 en 05:00 uur. Voor de nadere regels van de ontheffing houders wordt verwezen naar de bijlage bij dit verkeersbesluit. Hierin zijn de verschillende doelgroepen ontheffing houders opgenomen met de voor hen geldende regels. Al deze maatregelen zijn nodig om de leefbaarheid in het centrum te verbeteren en te behouden. <text:span text:style-name="nadrukvet"/></text:p>
            <text:p text:style-name="considerans.al">
            <text:span text:style-name="nadrukvet">Doelstelling nieuw verkeersbesluit</text:span>Door de bewoners en ondernemers in de binnenstad is gevraagd om een eenduidig verkeersregime. Dat wil zeggen: duidelijk voor iedere verkeersdeelnemer, uitlegbaar en handhaafbaar. Hoofdgebruiker van het in te stellen voetgangersgebied is de voetganger, waarbij de mindervalide(n) in staat wordt gesteld zich op dezelfde wijze te verplaatsen als een valide(n). Fietsen en scootmobielen zijn toegestaan. Andere gemotoriseerde verkeersdeelnemers is het zonder ontheffing niet toegestaan zich buiten de venstertijden te verplaatsen binnen het gebied. Hiermee wordt de leefbaarheid van het centrum gewaarborgd. <text:span text:style-name="nadrukvet"/></text:p>
            <text:p text:style-name="considerans.al">
            <text:span text:style-name="nadrukvet">Overleg </text:span>Overeenkomstig artikel 24 van het Besluit Administratieve Bepalingen inzake het Wegverkeer heeft overleg plaatsgevonden met verkeersadviseur van de politie, district Bergen op Zoom. De politie heeft het concept verkeersbesluit beoordeeld en geconcludeerd dat het voorgenomen verkeersbesluit genomen kan worden. De politie heeft een positief advies gege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orgaande overwegingen over te gaan tot het instellen van een voetgangerszone door het plaatsen van borden RVV G07 ZB en G07 ZE met onderborden “uitgezonderd fietsen”, “laden en lossen tussen 05:00 – 12:00 uur” en “ uitgezonderd ontheffing houders” als bedoeld in artikel 12 onder b van het BABW op de volgende locaties (digitaal met kentekencamera):</text:p>
              </text:list-item>
              <text:list-item text:style-override="id1-3-2-2-1-2-2">
                <text:number>2.</text:number>
                <text:p text:style-name="al">Hoek Fortuinstraat / Kortemeestraat;</text:p>
              </text:list-item>
              <text:list-item text:style-override="id1-3-2-2-1-2-3">
                <text:number>3.</text:number>
                <text:p text:style-name="al">Hoek Hoogstraat / Kerkstraat;</text:p>
              </text:list-item>
              <text:list-item text:style-override="id1-3-2-2-1-2-4">
                <text:number>4.</text:number>
                <text:p text:style-name="al">Van der Rijtstraat ter hoogte van huisnummer 13;</text:p>
              </text:list-item>
              <text:list-item text:style-override="id1-3-2-2-1-2-5">
                <text:number>5.</text:number>
                <text:p text:style-name="al">Stationsstraat kruising met Arnoldus Asselbergstraat (busbaan);</text:p>
              </text:list-item>
              <text:list-item text:style-override="id1-3-2-2-1-2-6">
                <text:number>6.</text:number>
                <text:p text:style-name="al">Molstraat ter hoogte van Potterstraat;</text:p>
              </text:list-item>
              <text:list-item text:style-override="id1-3-2-2-1-2-7">
                <text:number>7.</text:number>
                <text:p text:style-name="al">Penstraat ter hoogte van Potterstraat;</text:p>
              </text:list-item>
              <text:list-item text:style-override="id1-3-2-2-1-2-8">
                <text:number>8.</text:number>
                <text:p text:style-name="al">Hoek Bosstraat / Koningstraat;</text:p>
              </text:list-item>
              <text:list-item text:style-override="id1-3-2-2-1-2-9">
                <text:number>9.</text:number>
                <text:p text:style-name="al">Lombardenstraat ter hoogte van toegang Thaliaplein (alleen borden);</text:p>
              </text:list-item>
              <text:list-item text:style-override="id1-3-2-2-1-2-10">
                <text:number>10.</text:number>
                <text:p text:style-name="al">Koevoetstraat ter hoogte van Kerkstraat (na in/uitgang parkeergarage);</text:p>
              </text:list-item>
              <text:list-item text:style-override="id1-3-2-2-1-2-11">
                <text:number>11</text:number>
                <text:p text:style-name="al">Burgemeester Van Hasseltstraat ter hoogte van Huijbergsestraat (nabij voetgangers in/uitgang parkeergarage Parade);</text:p>
              </text:list-item>
              <text:list-item text:style-override="id1-3-2-2-1-2-12">
                <text:number>12</text:number>
                <text:p text:style-name="al">Korenbeursstraat ter hoogte van Wouwsestraat;</text:p>
              </text:list-item>
              <text:list-item text:style-override="id1-3-2-2-1-2-13">
                <text:number>13</text:number>
                <text:p text:style-name="al">Hoek Blauwehandstraat / Kettingstraat;</text:p>
              </text:list-item>
              <text:list-item text:style-override="id1-3-2-2-1-2-14">
                <text:number>14</text:number>
                <text:p text:style-name="al">Klinkerstraatje ter hoogte van Zuivelstraat (alleen borden);</text:p>
              </text:list-item>
              <text:list-item text:style-override="id1-3-2-2-1-2-15">
                <text:number>15</text:number>
                <text:p text:style-name="al">Cromwielstraat ter hoogte van Kremerstraat (alleen borden);</text:p>
              </text:list-item>
              <text:list-item text:style-override="id1-3-2-2-1-2-16">
                <text:number>16</text:number>
                <text:p text:style-name="al">Engelsestraat ter hoogte van Kremerstraat (alleen borden);</text:p>
              </text:list-item>
              <text:list-item text:style-override="id1-3-2-2-1-2-17">
                <text:number>17</text:number>
                <text:p text:style-name="al">Kremerstraat nabij toegang vanaf Sint-Catharinaplein.</text:p>
              </text:list-item>
            </text:list>
            <text:p text:style-name="last-al">en het gehele gebied binnen deze genoemde locaties, een en ander conform de gebiedskaart ‘ ‘voetgangerszone binnenstad. Het voetgangersgebied is aangeduid met een groene arcering.</text:p>
            <text:list text:style-name="id1-3-2-2-1-4">
              <text:list-item text:style-override="id1-3-2-2-1-4-1">
                <text:number>1.</text:number>
                <text:p text:style-name="al">De bestaande bebording ter regulering van het gebied te verwijderen en de daaraan ten grondslag liggende verkeersbesluiten in te trekken. </text:p>
                <text:list text:style-name="id1-3-2-2-1-4-1-3">
                  <text:list-item text:style-override="id1-3-2-2-1-4-1-3-1">
                    <text:number>1.</text:number>
                    <text:p text:style-name="al">Bebording A0130ZB/ ZE</text:p>
                  </text:list-item>
                  <text:list-item text:style-override="id1-3-2-2-1-4-1-3-2">
                    <text:number>2.</text:number>
                    <text:p text:style-name="al">Bebording G07ZB/ ZE</text:p>
                  </text:list-item>
                  <text:list-item text:style-override="id1-3-2-2-1-4-1-3-3">
                    <text:number>3.</text:number>
                    <text:p text:style-name="al">Bebording C01</text:p>
                  </text:list-item>
                  <text:list-item text:style-override="id1-3-2-2-1-4-1-3-4">
                    <text:number>4.</text:number>
                    <text:p text:style-name="al">Alle overige aanverwante overige onnodige bebording vastgesteld in rapportage van bureau Juust dd. 17 april 2018.</text:p>
                  </text:list-item>
                </text:list>
              </text:list-item>
            </text:list>
            <text:p text:style-name="tekst_bottom"/>
          </text:section>
        </text:section>
        <text:section text:name="bezwaarschrift_id1-3-2-3" text:style-name="bezwaarschrift">
          <text:p text:style-name="bezwaarschrift_top"/>
          <text:p text:style-name="tussenkopvetcur">Mededelingen</text:p>
          <text:p text:style-name="tussenkopcur">Tegen dit verkeersbesluit met bijbehorende stukken kan binnen zes weken na publicatie van  dit verkeersbesluit een gedagtekend, gemotiveerd en ondertekend beroepschrift ingediend worden bij de rechtbank Zeeland-West-Brabant, cluster Bestuursrecht, postbus 90006,4800 PA Breda. U kunt een beroepschrift ook digitaal bij de rechtbank indienen via het digitaal loket. Het Digitaal loket is te bereiken via de volgende link: https://mijn.rechtspraak.nl/start/burger.</text:p>
          <text:p text:style-name="bezwaarschrift_al">Het indienen van beroep schorst de werking van het besluit niet. Indien beroep is ingesteld kunt u de Voorzieningenrechter van de rechtbank Zeeland-West-Brabant verzoeken een voorlopige voorziening te treffen, indien onverwijlde spoed, gelet op de betrokken belangen, dat vereist. Dit kan ook digitaal via het Digitaal loket. Voor zowel het in behandeling nemen van het beroep als voor het verzoek om voorlopige voorziening wordt griffierecht geheven.</text:p>
          <text:p text:style-name="bezwaarschrift_al">Bergen op Zoom, 15 juli 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78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Instellen voetgangersgebied zone uitgezonderd fietsen - Binnenstad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op.locatietype/OVERHEIDop.gebiedsmarkering">Punt</meta:user-defined>
    <meta:user-defined meta:name="DC.title">Verkeersbesluit - Instellen voetgangersgebied zone uitgezonderd fietsen - Binnenstad Bergen op Zoom</meta:user-defined>
    <meta:user-defined meta:name="DCTERMS.W3CDTF/DCTERMS.available">2024-07-15</meta:user-defined>
    <meta:user-defined meta:name="OVERHEIDop.externeBijlage">Verkeersbesluit met bijlages |exb-2024-27916</meta:user-defined>
    <meta:user-defined meta:name="OVERHEIDop.externeBijlage">Bijlage ontheffingen |exb-2024-27917</meta:user-defined>
    <meta:user-defined meta:name="DCTERMS.W3CDTF/OVERHEIDop.jaargang">2024</meta:user-defined>
    <meta:user-defined meta:name="OVERHEIDop.publicationIssue">307802</meta:user-defined>
    <meta:user-defined meta:name="OVERHEIDop.GmbID/DC.identifier">gmb-2024-307802</meta:user-defined>
    <meta:user-defined meta:name="OVERHEIDop.versieInformatie"/>
  </office:meta>
</office:document-meta>
</file>