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't Hoekske 10 5725AT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tijdelijk plaatsen van een woonunit, 10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780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86370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Gemeente Asten - aanvraag omgevingsvergunning, 't Hoekske 10 5725AT Heusden,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00</meta:user-defined>
    <meta:user-defined meta:name="OVERHEIDop.GmbID/DC.identifier">gmb-2024-307800</meta:user-defined>
    <meta:user-defined meta:name="OVERHEIDop.versieInformatie"/>
  </office:meta>
</office:document-meta>
</file>