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(MDL01 M 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(MDL01 M 2010), 5334 JC, Velddriel.</text:p>
            <text:p text:style-name="common-al">De verleende vergunning is verzonden op 8 juli 2024 en heeft betrekking op het kappen van 1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Velddriel, Provincialeweg (MDL01 M 2010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97</meta:user-defined>
    <meta:user-defined meta:name="OVERHEIDop.GmbID/DC.identifier">gmb-2024-307797</meta:user-defined>
    <meta:user-defined meta:name="OVERHEIDop.versieInformatie"/>
  </office:meta>
</office:document-meta>
</file>