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leg van feeder brownfield, ZL-ART (HDPE en Glasvezel), Russenweg 24 8041AL Zwolle [Zaaknummer 0193ESUITE14416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5-07-2024</text:p>
            <text:p text:style-name="common-al">
            <text:span text:style-name="nadrukvet">Locatie:</text:span> Russenweg 24 8041AL Zwolle, Leeuwbouw B.V. </text:p>
            <text:p text:style-name="common-al">
            <text:span text:style-name="nadrukvet">Zaakomschrijving:</text:span> het aanleggen van feeder brownfield, ZL-ART (HDPE en Glasvezel)</text:p>
            <text:p text:style-name="common-al">
            <text:span text:style-name="nadrukvet">Zaaknummer:</text:span> 0193ESUITE1441672024</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4167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416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7795</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795</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795</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441672024</meta:user-defined>
    <meta:user-defined meta:name="DCTERMS.abstract">het aanleggen van feeder brownfield, ZL-ART (HDPE en Glasvez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aanleg van feeder brownfield, ZL-ART (HDPE en Glasvezel), Russenweg 24 8041AL Zwolle [Zaaknummer 0193ESUITE1441672024]</meta:user-defined>
    <meta:user-defined meta:name="DCTERMS.W3CDTF/DCTERMS.available">2024-07-15</meta:user-defined>
    <meta:user-defined meta:name="DCTERMS.W3CDTF/OVERHEIDop.jaargang">2024</meta:user-defined>
    <meta:user-defined meta:name="OVERHEIDop.publicationIssue">307795</meta:user-defined>
    <meta:user-defined meta:name="OVERHEIDop.GmbID/DC.identifier">gmb-2024-307795</meta:user-defined>
    <meta:user-defined meta:name="OVERHEIDop.versieInformatie"/>
  </office:meta>
</office:document-meta>
</file>