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7*"/>
    </style:style>
    <style:style style:family="table-column" style:parent-style-name="colspec" style:name="id1-3-2-2-1-2-1-2">
      <style:table-column-properties style:rel-column-width="68*"/>
    </style:style>
    <text:list-style style:name="id1-3-2-2-1-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2">
      <text:list-level-style-bullet text:bullet-char="•" text:level="1">
        <style:list-level-properties text:min-label-width="10mm"/>
      </text:list-level-style-bullet>
    </text:list-style>
    <text:list-style style:name="id1-3-2-2-1-2-1-3-5-2-4-3">
      <text:list-level-style-bullet text:bullet-char="•" text:level="1">
        <style:list-level-properties text:min-label-width="10mm"/>
      </text:list-level-style-bullet>
    </text:list-style>
    <text:list-style style:name="id1-3-2-2-1-2-1-3-5-2-4-4">
      <text:list-level-style-bullet text:bullet-char="•" text:level="1">
        <style:list-level-properties text:min-label-width="10mm"/>
      </text:list-level-style-bullet>
    </text:list-style>
    <text:list-style style:name="id1-3-2-2-1-2-1-3-5-2-4-5">
      <text:list-level-style-bullet text:bullet-char="•" text:level="1">
        <style:list-level-properties text:min-label-width="10mm"/>
      </text:list-level-style-bullet>
    </text:list-style>
    <text:list-style style:name="id1-3-2-2-1-2-1-3-7-2-5">
      <text:list-level-style-bullet text:bullet-char="•" text:level="1">
        <style:list-level-properties text:min-label-width="10mm"/>
      </text:list-level-style-bullet>
    </text:list-style>
    <text:list-style style:name="id1-3-2-2-1-2-1-3-7-2-5-1">
      <text:list-level-style-bullet text:bullet-char="•" text:level="1">
        <style:list-level-properties text:min-label-width="10mm"/>
      </text:list-level-style-bullet>
    </text:list-style>
    <text:list-style style:name="id1-3-2-2-1-2-1-3-7-2-5-2">
      <text:list-level-style-bullet text:bullet-char="•" text:level="1">
        <style:list-level-properties text:min-label-width="10mm"/>
      </text:list-level-style-bullet>
    </text:list-style>
    <text:list-style style:name="id1-3-2-2-1-2-1-3-7-2-5-3">
      <text:list-level-style-bullet text:bullet-char="•" text:level="1">
        <style:list-level-properties text:min-label-width="10mm"/>
      </text:list-level-style-bullet>
    </text:list-style>
    <text:list-style style:name="id1-3-2-2-1-2-1-3-7-2-5-4">
      <text:list-level-style-bullet text:bullet-char="•" text:level="1">
        <style:list-level-properties text:min-label-width="10mm"/>
      </text:list-level-style-bullet>
    </text:list-style>
    <text:list-style style:name="id1-3-2-2-1-2-1-3-7-2-5-5">
      <text:list-level-style-bullet text:bullet-char="•" text:level="1">
        <style:list-level-properties text:min-label-width="10mm"/>
      </text:list-level-style-bullet>
    </text:list-style>
    <text:list-style style:name="id1-3-2-2-1-2-1-3-7-2-5-6">
      <text:list-level-style-bullet text:bullet-char="•" text:level="1">
        <style:list-level-properties text:min-label-width="10mm"/>
      </text:list-level-style-bullet>
    </text:list-style>
    <text:list-style style:name="id1-3-2-2-1-2-1-3-7-2-5-7">
      <text:list-level-style-bullet text:bullet-char="•" text:level="1">
        <style:list-level-properties text:min-label-width="10mm"/>
      </text:list-level-style-bullet>
    </text:list-style>
    <text:list-style style:name="id1-3-2-2-1-2-1-3-7-2-5-8">
      <text:list-level-style-bullet text:bullet-char="•" text:level="1">
        <style:list-level-properties text:min-label-width="10mm"/>
      </text:list-level-style-bullet>
    </text:list-style>
    <text:list-style style:name="id1-3-2-2-1-2-1-3-7-2-5-9">
      <text:list-level-style-bullet text:bullet-char="•" text:level="1">
        <style:list-level-properties text:min-label-width="10mm"/>
      </text:list-level-style-bullet>
    </text:list-style>
    <text:list-style style:name="id1-3-2-2-1-2-1-3-7-2-5-10">
      <text:list-level-style-bullet text:bullet-char="•" text:level="1">
        <style:list-level-properties text:min-label-width="10mm"/>
      </text:list-level-style-bullet>
    </text:list-style>
    <text:list-style style:name="id1-3-2-2-1-2-1-3-11-2-5">
      <text:list-level-style-bullet text:bullet-char="-" text:level="1">
        <style:list-level-properties text:min-label-width="10mm"/>
      </text:list-level-style-bullet>
    </text:list-style>
    <text:list-style style:name="id1-3-2-2-1-2-1-3-11-2-5-1">
      <text:list-level-style-bullet text:bullet-char="-" text:level="1">
        <style:list-level-properties text:min-label-width="10mm"/>
      </text:list-level-style-bullet>
    </text:list-style>
    <text:list-style style:name="id1-3-2-2-1-2-1-3-11-2-5-2">
      <text:list-level-style-bullet text:bullet-char="-" text:level="1">
        <style:list-level-properties text:min-label-width="10mm"/>
      </text:list-level-style-bullet>
    </text:list-style>
    <text:list-style style:name="id1-3-2-2-1-2-1-3-11-2-5-3">
      <text:list-level-style-bullet text:bullet-char="-" text:level="1">
        <style:list-level-properties text:min-label-width="10mm"/>
      </text:list-level-style-bullet>
    </text:list-style>
    <text:list-style style:name="id1-3-2-2-1-2-1-3-11-2-5-4">
      <text:list-level-style-bullet text:bullet-char="-" text:level="1">
        <style:list-level-properties text:min-label-width="10mm"/>
      </text:list-level-style-bullet>
    </text:list-style>
    <text:list-style style:name="id1-3-2-2-1-2-1-3-11-2-5-5">
      <text:list-level-style-bullet text:bullet-char="-" text:level="1">
        <style:list-level-properties text:min-label-width="10mm"/>
      </text:list-level-style-bullet>
    </text:list-style>
    <text:list-style style:name="id1-3-2-2-1-2-1-3-11-2-5-6">
      <text:list-level-style-bullet text:bullet-char="-" text:level="1">
        <style:list-level-properties text:min-label-width="10mm"/>
      </text:list-level-style-bullet>
    </text:list-style>
    <text:list-style style:name="id1-3-2-2-1-2-1-3-12-2-1">
      <text:list-level-style-bullet text:bullet-char="•" text:level="1">
        <style:list-level-properties text:min-label-width="10mm"/>
      </text:list-level-style-bullet>
    </text:list-style>
    <text:list-style style:name="id1-3-2-2-1-2-1-3-12-2-1-1">
      <text:list-level-style-bullet text:bullet-char="•" text:level="1">
        <style:list-level-properties text:min-label-width="10mm"/>
      </text:list-level-style-bullet>
    </text:list-style>
    <text:list-style style:name="id1-3-2-2-1-2-1-3-12-2-1-2">
      <text:list-level-style-bullet text:bullet-char="•" text:level="1">
        <style:list-level-properties text:min-label-width="10mm"/>
      </text:list-level-style-bullet>
    </text:list-style>
    <text:list-style style:name="id1-3-2-2-1-2-1-3-12-2-1-3">
      <text:list-level-style-bullet text:bullet-char="•" text:level="1">
        <style:list-level-properties text:min-label-width="10mm"/>
      </text:list-level-style-bullet>
    </text:list-style>
    <text:list-style style:name="id1-3-2-2-1-2-1-3-12-2-1-4">
      <text:list-level-style-bullet text:bullet-char="•" text:level="1">
        <style:list-level-properties text:min-label-width="10mm"/>
      </text:list-level-style-bullet>
    </text:list-style>
    <text:list-style style:name="id1-3-2-2-1-2-1-3-12-2-1-5">
      <text:list-level-style-bullet text:bullet-char="•" text:level="1">
        <style:list-level-properties text:min-label-width="10mm"/>
      </text:list-level-style-bullet>
    </text:list-style>
    <text:list-style style:name="id1-3-2-2-1-2-1-3-12-2-1-6">
      <text:list-level-style-bullet text:bullet-char="•" text:level="1">
        <style:list-level-properties text:min-label-width="10mm"/>
      </text:list-level-style-bullet>
    </text:list-style>
    <text:list-style style:name="id1-3-2-2-1-2-1-3-12-2-1-7">
      <text:list-level-style-bullet text:bullet-char="•" text:level="1">
        <style:list-level-properties text:min-label-width="10mm"/>
      </text:list-level-style-bullet>
    </text:list-style>
    <text:list-style style:name="id1-3-2-2-1-2-1-3-12-2-1-8">
      <text:list-level-style-bullet text:bullet-char="•" text:level="1">
        <style:list-level-properties text:min-label-width="10mm"/>
      </text:list-level-style-bullet>
    </text:list-style>
    <text:list-style style:name="id1-3-2-2-1-2-1-3-12-2-1-9">
      <text:list-level-style-bullet text:bullet-char="•" text:level="1">
        <style:list-level-properties text:min-label-width="10mm"/>
      </text:list-level-style-bullet>
    </text:list-style>
    <text:list-style style:name="id1-3-2-2-1-2-1-3-12-2-1-10">
      <text:list-level-style-bullet text:bullet-char="•" text:level="1">
        <style:list-level-properties text:min-label-width="10mm"/>
      </text:list-level-style-bullet>
    </text:list-style>
  </office:automatic-styles>
  <office:body>
    <office:text>
      <text:p text:style-name="new_page_staatscourant"/>
      <text:p text:style-name="single-kop-titel">Presentatie Beeldende Kunst 2025 -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list text:style-name="id1-3-2-2-1-2-1-3-1-1-2">
                      <text:list-item text:style-override="id1-3-2-2-1-2-1-3-1-1-2-1">
                        <text:number>1.</text:number>
                        <text:p text:style-name="table_al">
                          <text:span text:style-name="nadrukvet">Presentatie Beeldende Kunst 2025 - 2027</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Realiseren van activiteiten door één organisatie om professioneel beeldende kunstenaars op een podium op een prominente locatie in de binnenstad van Hengelo te laten exposeren.</text:p>
                  </table:table-cell>
                </table:table-row>
                <table:table-row table:style-name="row">
                  <table:table-cell table:style-name="cell_frame_all" table:number-rows-spanned="1" table:number-columns-spanned="1">
                    <text:p text:style-name="table_al">
                      <text:span text:style-name="nadrukvet">Te subsidiëren activiteiten</text:span>
                    </text:p>
                    <text:p text:style-name="table_al"/>
                  </table:table-cell>
                  <table:table-cell table:style-name="cell_frame_all" table:number-rows-spanned="1" table:number-columns-spanned="1">
                    <text:p text:style-name="table_al">De subsidieregeling voor drie jaar wordt verleend voor:</text:p>
                    <text:p text:style-name="table_al">het organiseren van presentatie-activiteiten ten behoeve van de professionele beeldende kunst op een prominente locatie in de binnenstad van Hengelo voor de periode 2025-2027.</text:p>
                    <text:p text:style-name="table_al">Voorwaarde van de activiteiten:</text:p>
                    <text:list text:style-name="id1-3-2-2-1-2-1-3-5-2-4">
                      <text:list-item text:style-override="id1-3-2-2-1-2-1-3-5-2-4-1">
                        <text:number>•</text:number>
                        <text:p text:style-name="table_al">Per jaar worden minimaal 3 presentatie-activiteiten georganiseerd in Hengelo;</text:p>
                      </text:list-item>
                      <text:list-item text:style-override="id1-3-2-2-1-2-1-3-5-2-4-2">
                        <text:number>•</text:number>
                        <text:p text:style-name="table_al">Tijdens periodieke evaluatiemomenten wordt de voortgang van de regeling besproken. De aanvrager geeft hierbij o.a. inzicht in bezoekersaantallen en –tevredenheid. Hierbij wordt gebruik gemaakt van het Cultureel Waardemodel <text:note text:id="noot_id1-3-2-2-1-2-1-3-5-2-4-2-2-1" text:note-class="footnote"><text:note-citation text:label="1">1</text:note-citation><text:note-body><text:p text:style-name="noot.al">Zie bijlage 4 kunst en cultuurnota 2021-2024 gemeente Hengelo</text:p></text:note-body></text:note>.</text:p>
                      </text:list-item>
                      <text:list-item text:style-override="id1-3-2-2-1-2-1-3-5-2-4-3">
                        <text:number>•</text:number>
                        <text:p text:style-name="table_al">De Fair Practice code is van toepassing voor het kunstenaarshonorarium.</text:p>
                      </text:list-item>
                      <text:list-item text:style-override="id1-3-2-2-1-2-1-3-5-2-4-4">
                        <text:number>•</text:number>
                        <text:p text:style-name="table_al">Tijdens activiteiten is er vooral werk te zien van professioneel beeldend kunstenaars, lokaal, regionaal en bovenregionaal. </text:p>
                      </text:list-item>
                      <text:list-item text:style-override="id1-3-2-2-1-2-1-3-5-2-4-5">
                        <text:number>•</text:number>
                        <text:p text:style-name="table_al">Bij de aanvraag dient uitgegaan te worden van een tentoonstellings-/bezoekersruimte aan Markt 8 in Hengelo met een omvang van ca. 150 - 180 vierkante meter.</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an deze regeling wordt door het college voorgesteld. Bij de vaststelling van de begroting 2025 in november 2024 zal de raad de subsidieplafonds 2025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erplichtingen</text:span>
                    </text:p>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Om in aanmerking te komen voor de subsidie moet de organisatie de volgende stukken indienen:</text:p>
                    <text:p text:style-name="table_al">Plan van aanpak voor de organisatie van presentatie-activiteiten 2025-2027 met daarin minimaal informatie over:</text:p>
                    <text:list text:style-name="id1-3-2-2-1-2-1-3-7-2-5">
                      <text:list-item text:style-override="id1-3-2-2-1-2-1-3-7-2-5-1">
                        <text:number>•</text:number>
                        <text:p text:style-name="table_al">Aantal en profiel van presentatie-activiteiten per jaar.</text:p>
                      </text:list-item>
                      <text:list-item text:style-override="id1-3-2-2-1-2-1-3-7-2-5-2">
                        <text:number>•</text:number>
                        <text:p text:style-name="table_al">Aanpak voor exploitatie van een tentoonstellingsruimte </text:p>
                      </text:list-item>
                      <text:list-item text:style-override="id1-3-2-2-1-2-1-3-7-2-5-3">
                        <text:number>•</text:number>
                        <text:p text:style-name="table_al">Aanpak werven professioneel beeldend kunstenaars; lokaal, regionaal en bovenregionaal.</text:p>
                      </text:list-item>
                      <text:list-item text:style-override="id1-3-2-2-1-2-1-3-7-2-5-4">
                        <text:number>•</text:number>
                        <text:p text:style-name="table_al">Noodzakelijke investeringen (los van huisvesting) voor het opstarten van de activiteiten.</text:p>
                      </text:list-item>
                      <text:list-item text:style-override="id1-3-2-2-1-2-1-3-7-2-5-5">
                        <text:number>•</text:number>
                        <text:p text:style-name="table_al">Promotieplan.</text:p>
                      </text:list-item>
                      <text:list-item text:style-override="id1-3-2-2-1-2-1-3-7-2-5-6">
                        <text:number>•</text:number>
                        <text:p text:style-name="table_al">Wijze van meten kwalitatieve en kwantitatieve waardering, met het Cultureel Waardemodel<text:note text:id="noot_id1-3-2-2-1-2-1-3-7-2-5-6-2-1" text:note-class="footnote"><text:note-citation text:label="2">2</text:note-citation><text:note-body><text:p text:style-name="noot.al">Zie bijlage 4 kunst en cultuurnota 2021-2024 gemeente Hengelo</text:p></text:note-body></text:note> als basis. </text:p>
                      </text:list-item>
                      <text:list-item text:style-override="id1-3-2-2-1-2-1-3-7-2-5-7">
                        <text:number>•</text:number>
                        <text:p text:style-name="table_al">De organisatie beschrijft wat haar positie is in het (culturele) veld en wat haar lokale bijdrage is voor de gemeente Hengelo.</text:p>
                      </text:list-item>
                      <text:list-item text:style-override="id1-3-2-2-1-2-1-3-7-2-5-8">
                        <text:number>•</text:number>
                        <text:p text:style-name="table_al">De organisatie beschrijft in hoeverre en op welke manier samenwerking met andere partners en instellingen wordt bereikt. En hoe er, naast Markt 8 als uitvalsbasis, ingezet wordt op programmering op andere plekken in de stad.</text:p>
                      </text:list-item>
                      <text:list-item text:style-override="id1-3-2-2-1-2-1-3-7-2-5-9">
                        <text:number>•</text:number>
                        <text:p text:style-name="table_al">Eventuele randactiviteiten</text:p>
                      </text:list-item>
                      <text:list-item text:style-override="id1-3-2-2-1-2-1-3-7-2-5-10">
                        <text:number>•</text:number>
                        <text:p text:style-name="table_al">Meerjarenbegroting 2025-2027 en dekkingsplan van de kosten van de activiteiten.</text:p>
                      </text:list-item>
                    </text:list>
                    <text:p text:style-name="table_al"/>
                    <text:p text:style-name="table_al">Indien een aanvrager voor de eerste maal een jaarlijkse subsidie aanvraagt, voegt hij een exemplaar van de oprichtingsakte en de statuten toe. Bestaande stichtingen en/of organisaties voegen daarnaast het jaarverslag, de jaarrekening en de balans van het voorgaande jaar als bijlagen toe aan het aanvraagformulier.</text:p>
                    <text:p text:style-name="table_al"/>
                    <text:p text:style-name="table_al">Het college is bevoegd aanvullende informatie op te vragen. </text:p>
                    <text:p text:style-name="table_al"/>
                    <text:p text:style-name="table_al">Voor de jaren 2026 en 2027 volstaat een aanvraag met de actualisatie van het bestaande plan van aanpak aan de hand van ervaringen en stand van zaken rondom definitieve huisvesting. </text:p>
                    <text:p text:style-name="table_al">Voor de jaren 2026 en 2027 geldt de aanvraagcyclus van de Asv Hengelo 2022.</text:p>
                    <text:p text:style-name="table_al"/>
                  </table:table-cell>
                </table:table-row>
                <table:table-row table:style-name="row">
                  <table:table-cell table:style-name="cell_frame_all" table:number-rows-spanned="1" table:number-columns-spanned="1">
                    <text:p text:style-name="table_al">
                      <text:span text:style-name="nadrukvet">Indientermijn aanvraag</text:span>
                    </text:p>
                    <text:p text:style-name="table_al"/>
                  </table:table-cell>
                  <table:table-cell table:style-name="cell_frame_all" table:number-rows-spanned="1" table:number-columns-spanned="1">
                    <text:p text:style-name="table_al">Aanvragen kunnen van 1 juli tot 1 oktober 2024 worden ingediend. U vraagt de subsidie aan door gebruik te maken van het aanvraagformulier en daarbij de gevraagde stukken aan te leveren.</text:p>
                    <text:p text:style-name="table_al"/>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De subsidieverantwoording 2025 wordt ingediend uiterlijk 1 juni 2026.</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106.875.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subsidie uit deze regeling komt in aanmerking:</text:p>
                    <text:p text:style-name="table_al">1 organisatie die presentatie-activiteiten organiseert ten behoeve van de professionele beeldende kunst. </text:p>
                    <text:p text:style-name="table_al"/>
                    <text:p text:style-name="table_al">Bij meerdere aanvragen wordt een afweging gemaakt op basis van:</text:p>
                    <text:list text:style-name="id1-3-2-2-1-2-1-3-11-2-5">
                      <text:list-item text:style-override="id1-3-2-2-1-2-1-3-11-2-5-1">
                        <text:number>-</text:number>
                        <text:p text:style-name="table_al">Ervaring van de organisatie</text:p>
                      </text:list-item>
                      <text:list-item text:style-override="id1-3-2-2-1-2-1-3-11-2-5-2">
                        <text:number>-</text:number>
                        <text:p text:style-name="table_al">Aantal verwachte presentatie-activiteiten per jaar</text:p>
                      </text:list-item>
                      <text:list-item text:style-override="id1-3-2-2-1-2-1-3-11-2-5-3">
                        <text:number>-</text:number>
                        <text:p text:style-name="table_al">Toepassing Fair Practice code voor het kunstenaarshonorarium</text:p>
                      </text:list-item>
                      <text:list-item text:style-override="id1-3-2-2-1-2-1-3-11-2-5-4">
                        <text:number>-</text:number>
                        <text:p text:style-name="table_al">Realistische begroting; </text:p>
                      </text:list-item>
                      <text:list-item text:style-override="id1-3-2-2-1-2-1-3-11-2-5-5">
                        <text:number>-</text:number>
                        <text:p text:style-name="table_al">Eventuele randactiviteiten </text:p>
                      </text:list-item>
                      <text:list-item text:style-override="id1-3-2-2-1-2-1-3-11-2-5-6">
                        <text:number>-</text:number>
                        <text:p text:style-name="table_al">Samenwerking met andere culturele voorzieningen </text:p>
                      </text:list-item>
                    </text:list>
                    <text:p text:style-name="table_al"/>
                    <text:p text:style-name="table_al">De Adviescommissie BKV adviseert de gemeente over de ingediende aanvragen. Zij geeft aanvragen die voldoen aan de voorwaarden, scores. Op basis van dit advies en het beschikbare budget wordt in samenspraak met de beleidsmedewerker van de gemeente besloten of de subsidie wordt toegekend.</text:p>
                    <text:p text:style-name="table_al"/>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list text:style-name="id1-3-2-2-1-2-1-3-12-2-1">
                      <text:list-item text:style-override="id1-3-2-2-1-2-1-3-12-2-1-1">
                        <text:number>•</text:number>
                        <text:p text:style-name="table_al">Bij de aanvraag dient uitgegaan te worden van een tentoonstellings-/bezoekersruimte aan Markt 8 in Hengelo met een omvang van ca. 150 - 180 vierkante meter.</text:p>
                      </text:list-item>
                      <text:list-item text:style-override="id1-3-2-2-1-2-1-3-12-2-1-2">
                        <text:number>•</text:number>
                        <text:p text:style-name="table_al">Er wordt verwacht dat de organisatie geen (financiële) verplichtingen aangaat die niet passen in de subsidietermijn 2025-2027.</text:p>
                      </text:list-item>
                      <text:list-item text:style-override="id1-3-2-2-1-2-1-3-12-2-1-3">
                        <text:number>•</text:number>
                        <text:p text:style-name="table_al">Wanneer de organisatie wel ten behoeve van deze activiteiten verplichtingen aangaat die ook na de subsidietermijn nog gelden, is dit geheel voor eigen risico. </text:p>
                      </text:list-item>
                      <text:list-item text:style-override="id1-3-2-2-1-2-1-3-12-2-1-4">
                        <text:number>•</text:number>
                        <text:p text:style-name="table_al">De organisatie is zelf verantwoordelijk voor een eventueel vergunningstraject, mocht deze noodzakelijk zijn in verband met de investering of activiteit.</text:p>
                      </text:list-item>
                      <text:list-item text:style-override="id1-3-2-2-1-2-1-3-12-2-1-5">
                        <text:number>•</text:number>
                        <text:p text:style-name="table_al">De investering wordt gedaan na het volledig doorlopen en succesvol afronden van een eventueel vergunningstraject.</text:p>
                      </text:list-item>
                      <text:list-item text:style-override="id1-3-2-2-1-2-1-3-12-2-1-6">
                        <text:number>•</text:number>
                        <text:p text:style-name="table_al">Indien er een subsidie wordt aangevraagd voor een investering aan een gemeentelijk gebouw of gemeentelijk eigendom, dan wordt voorafgaand aan het plegen van deze investering schriftelijke toestemming gevraagd aan de gemeente. Zonder deze toestemming wordt de investering niet gepleegd of uitgevoerd.</text:p>
                      </text:list-item>
                      <text:list-item text:style-override="id1-3-2-2-1-2-1-3-12-2-1-7">
                        <text:number>•</text:number>
                        <text:p text:style-name="table_al">Indien de aanvraag niet compleet is, wordt aanvullende informatie opgevraagd. Hiervoor bestaat 1 mogelijkheid. Daarna wordt de subsidieaanvraag niet meer in behandeling genomen. </text:p>
                      </text:list-item>
                      <text:list-item text:style-override="id1-3-2-2-1-2-1-3-12-2-1-8">
                        <text:number>•</text:number>
                        <text:p text:style-name="table_al">Controleverklaring van de accountant wordt gedekt uit de eigen begroting. </text:p>
                      </text:list-item>
                      <text:list-item text:style-override="id1-3-2-2-1-2-1-3-12-2-1-9">
                        <text:number>•</text:number>
                        <text:p text:style-name="table_al">Het college kan in bijzondere gevallen afwijken van het bepaalde in deze Uitvoeringsregeling.</text:p>
                      </text:list-item>
                      <text:list-item text:style-override="id1-3-2-2-1-2-1-3-12-2-1-10">
                        <text:number>•</text:number>
                        <text:p text:style-name="table_al">Voor eventuele vragen naar aanleiding van deze regeling kunt u contact opnemen met Haye van den Geest, beleidsadviseur beeldende kunst (<text:span text:style-name="nadrukondlijn">h.vandengeest@hengelo.nl</text:span>)</text:p>
                      </text:list-item>
                    </text:list>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7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Presentatie Beeldende Kunst 2025 - 2027</meta:user-defined>
    <dc:language>nl</dc:language>
    <meta:user-defined meta:name="OVERHEIDop.locatietype/OVERHEIDop.gebiedsmarkering">Gemeente</meta:user-defined>
    <meta:user-defined meta:name="DC.title">Presentatie Beeldende Kunst 2025 - 2027</meta:user-defined>
    <meta:user-defined meta:name="DCTERMS.W3CDTF/DCTERMS.available">2024-07-16</meta:user-defined>
    <meta:user-defined meta:name="DCTERMS.W3CDTF/OVERHEIDop.jaargang">2024</meta:user-defined>
    <meta:user-defined meta:name="OVERHEIDop.externeBijlage">Aanvraagformulier|exb-2024-27915</meta:user-defined>
    <meta:user-defined meta:name="OVERHEIDop.publicationIssue">307792</meta:user-defined>
    <meta:user-defined meta:name="OVERHEIDop.betreftRegeling">CVDR722482_1</meta:user-defined>
    <meta:user-defined meta:name="xs:date/OVERHEIDop.startdatum">2024-07-17</meta:user-defined>
    <meta:user-defined meta:name="OVERHEIDop.GmbID/DC.identifier">gmb-2024-307792</meta:user-defined>
    <meta:user-defined meta:name="OVERHEIDop.versieInformatie"/>
  </office:meta>
</office:document-meta>
</file>