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lstar 18, 5056DG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star 18, 5056DG Berkel-Enschot</text:span>
          </text:p>
            <text:p text:style-name="common-al">De gemeente Tilburg heeft een aanvraag voor een Omgevingsvergunning (art. 5.8 Omgevingswet) ontvangen. De vergunning is aangevraagd voor een plaatsen van een dakkapel op locatie Elstar 18, 5056DG Berkel-Enschot. De aanvraag is geregistreerd onder zaaknummer Z2024-00005133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juli 2024. De gemeente neemt daarover waarschijnlijk 4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79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9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9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33</meta:user-defined>
    <meta:user-defined meta:name="DCTERMS.abstract">Z2024-00005133 - plaatsen van een dakkapel</meta:user-defined>
    <dc:language>nl</dc:language>
    <meta:user-defined meta:name="OVERHEIDop.locatietype/OVERHEIDop.gebiedsmarkering">Vlak</meta:user-defined>
    <meta:user-defined meta:name="DC.title">Aanvraag omgevingsvergunning, Elstar 18, 5056DG Berkel-Enscho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90</meta:user-defined>
    <meta:user-defined meta:name="OVERHEIDop.GmbID/DC.identifier">gmb-2024-307790</meta:user-defined>
    <meta:user-defined meta:name="OVERHEIDop.versieInformatie"/>
  </office:meta>
</office:document-meta>
</file>