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rkenstraat 9, Opheusd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Berkenstraat 9, Opheusden, kappen boom, beslistermijn verlengd tot 21-0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7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Berkenstraat 9, Opheusden, kappen boo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79</meta:user-defined>
    <meta:user-defined meta:name="OVERHEIDop.GmbID/DC.identifier">gmb-2024-30779</meta:user-defined>
    <meta:user-defined meta:name="OVERHEIDop.versieInformatie"/>
  </office:meta>
</office:document-meta>
</file>