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uiksloterdijk 390 1034Z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Buiksloterdijk 390 1034ZH Amsterdam</text:p>
            <text:p text:style-name="common-al">Datum ontvangst: 29-06-2024</text:p>
            <text:p text:style-name="common-al">Zaaknummer: Z2024-017239</text:p>
            <text:p text:style-name="common-al">DSO-nummer: 20240629001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789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8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8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723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Buiksloterdijk 390 1034ZH Amsterdam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789</meta:user-defined>
    <meta:user-defined meta:name="OVERHEIDop.GmbID/DC.identifier">gmb-2024-307789</meta:user-defined>
    <meta:user-defined meta:name="OVERHEIDop.versieInformatie"/>
  </office:meta>
</office:document-meta>
</file>