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04, Bernhardstraat 7, 3161AC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1 juli 2024 een besluit genomen op de aanvraag met Z2024-00000104 voor een dakkapel op de voor en achterzijde van het woonhuis op locatie, Bernhardstraat 7, 3161AC Rhoon.</text:p>
            <text:p text:style-name="common-al">
            <text:span text:style-name="nadrukvet">De vergunning is gedeeltelijk geweigerd en gedeeltelijk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= geweigerd</text:p>
              </text:list-item>
              <text:list-item text:style-override="id1-3-2-1-1-4-2">
                <text:number>•</text:number>
                <text:p text:style-name="al">Technische bouwactiviteit (artikel 5.1, lid 2, onder a) = verlee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juli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0778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8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8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04</meta:user-defined>
    <meta:user-defined meta:name="DCTERMS.abstract">Betreft: dakkapel op de voor en achterzijde van het woonhuis [Z2024-00000104], Bernhardstraat 7, 3161AC Rhoon</meta:user-defined>
    <dc:language>nl</dc:language>
    <meta:user-defined meta:name="OVERHEIDop.locatietype/OVERHEIDop.gebiedsmarkering">Vlak</meta:user-defined>
    <meta:user-defined meta:name="DC.title">Kennisgeving besluit omgevingsvergunning Z2024-00000104, Bernhardstraat 7, 3161AC Rhoo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787</meta:user-defined>
    <meta:user-defined meta:name="OVERHEIDop.GmbID/DC.identifier">gmb-2024-307787</meta:user-defined>
    <meta:user-defined meta:name="OVERHEIDop.versieInformatie"/>
  </office:meta>
</office:document-meta>
</file>