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99, Prisma 30, 3162XM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1 juli 2024 een besluit genomen op de aanvraag met Z2024-00000099 voor Dakkapel voorzijde 2e verdieping op locatie, Prisma 30, 3162XM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jul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778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8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8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9</meta:user-defined>
    <meta:user-defined meta:name="DCTERMS.abstract">Betreft: Dakkapel voorzijde 2e verdieping [Z2024-00000099], Prisma 30, 3162XM Rhoon</meta:user-defined>
    <dc:language>nl</dc:language>
    <meta:user-defined meta:name="OVERHEIDop.locatietype/OVERHEIDop.gebiedsmarkering">Vlak</meta:user-defined>
    <meta:user-defined meta:name="DC.title">Kennisgeving besluit omgevingsvergunning Z2024-00000099, Prisma 30, 3162XM Rhoo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84</meta:user-defined>
    <meta:user-defined meta:name="OVERHEIDop.GmbID/DC.identifier">gmb-2024-307784</meta:user-defined>
    <meta:user-defined meta:name="OVERHEIDop.versieInformatie"/>
  </office:meta>
</office:document-meta>
</file>