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Hilversumstraat 82 1024K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Hilversumstraat 82 1024KA Amsterdam</text:p>
            <text:p text:style-name="common-al">Datum ontvangst: 23-06-2024</text:p>
            <text:p text:style-name="common-al">Zaaknummer: Z2024-016270</text:p>
            <text:p text:style-name="common-al">DSO-nummer: 20240623001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782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82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627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Hilversumstraat 82 1024KA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82</meta:user-defined>
    <meta:user-defined meta:name="OVERHEIDop.GmbID/DC.identifier">gmb-2024-307782</meta:user-defined>
    <meta:user-defined meta:name="OVERHEIDop.versieInformatie"/>
  </office:meta>
</office:document-meta>
</file>