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rayenesterlaan 25 2012TH Haarlem, 0392-2024-0047882, het plaatsen van dakkapellen op de daken van de linker- en rechterzijgevel, verzonden 11-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778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8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8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7882</meta:user-defined>
    <meta:user-defined meta:name="DCTERMS.abstract">het plaatsen van dakkapellen op de daken van de linker- en rechterzij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rayenesterlaan 25 2012TH Haarlem, 0392-2024-0047882, het plaatsen van dakkapellen op de daken van de linker- en rechterzijgevel, verzonden 11-07-2024</meta:user-defined>
    <meta:user-defined meta:name="DCTERMS.W3CDTF/DCTERMS.available">2024-07-15</meta:user-defined>
    <meta:user-defined meta:name="DCTERMS.W3CDTF/OVERHEIDop.jaargang">2024</meta:user-defined>
    <meta:user-defined meta:name="OVERHEIDop.publicationIssue">307781</meta:user-defined>
    <meta:user-defined meta:name="OVERHEIDop.GmbID/DC.identifier">gmb-2024-307781</meta:user-defined>
    <meta:user-defined meta:name="OVERHEIDop.versieInformatie"/>
  </office:meta>
</office:document-meta>
</file>