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 (17481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van 17 juli 2024 t/m 30 augustus 2024 plaatsvindend nabij de weekmarkt op vrijdag op de Brink te Deventer .</text:p>
            <text:p text:style-name="common-al">De aanvraag ligt van 15 juli 2024 t/m 29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77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Deventer  (174818-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79</meta:user-defined>
    <meta:user-defined meta:name="OVERHEIDop.GmbID/DC.identifier">gmb-2024-307779</meta:user-defined>
    <meta:user-defined meta:name="OVERHEIDop.versieInformatie"/>
  </office:meta>
</office:document-meta>
</file>