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stoor van Tilborgstraat 6, 5056WZ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Pastoor van Tilborgstraat 6, 5056WZ Berkel-Enschot</text:span>
          </text:p>
            <text:p text:style-name="common-al">De gemeente Tilburg heeft een aanvraag voor een Omgevingsvergunning (art. 5.8 Omgevingswet) ontvangen. De vergunning is aangevraagd voor een verduurzaming bestaande woning op locatie Pastoor van Tilborgstraat 6, 5056WZ Berkel-Enschot. De aanvraag is geregistreerd onder zaaknummer Z2024-00005092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april 2024. De gemeente neemt daarover waarschijnlijk 9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77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7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7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092</meta:user-defined>
    <meta:user-defined meta:name="DCTERMS.abstract">Z2024-00005092 - verduurzaming bestaande woning</meta:user-defined>
    <dc:language>nl</dc:language>
    <meta:user-defined meta:name="OVERHEIDop.locatietype/OVERHEIDop.gebiedsmarkering">Vlak</meta:user-defined>
    <meta:user-defined meta:name="DC.title">Aanvraag omgevingsvergunning, Pastoor van Tilborgstraat 6, 5056WZ Berkel-Enscho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77</meta:user-defined>
    <meta:user-defined meta:name="OVERHEIDop.GmbID/DC.identifier">gmb-2024-307777</meta:user-defined>
    <meta:user-defined meta:name="OVERHEIDop.versieInformatie"/>
  </office:meta>
</office:document-meta>
</file>