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ink te Deventer (16518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Monsterscore B.V. ontvangen voor een standplaatsvergunning op 4 augustus 2024 plaatsvindend op de Brink te Deventer.</text:p>
            <text:p text:style-name="common-al">De aanvraag ligt van 15 juli 2024 t/m 29 juli 2024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777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7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7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, Brink te Deventer (165187-2024)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773</meta:user-defined>
    <meta:user-defined meta:name="OVERHEIDop.GmbID/DC.identifier">gmb-2024-307773</meta:user-defined>
    <meta:user-defined meta:name="OVERHEIDop.versieInformatie"/>
  </office:meta>
</office:document-meta>
</file>