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teorenweg 321 103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Meteorenweg 321 1033HC Amsterdam</text:p>
            <text:p text:style-name="common-al">Datum ontvangst: 21-06-2024</text:p>
            <text:p text:style-name="common-al">Zaaknummer: Z2024-016147</text:p>
            <text:p text:style-name="common-al">DSO-nummer: 2024062100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6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1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teorenweg 321 1033HC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68</meta:user-defined>
    <meta:user-defined meta:name="OVERHEIDop.GmbID/DC.identifier">gmb-2024-307768</meta:user-defined>
    <meta:user-defined meta:name="OVERHEIDop.versieInformatie"/>
  </office:meta>
</office:document-meta>
</file>