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Instellen inrijdverbod Korenbeursstraat </text:p>
      <text:section text:name="regeling_id1-3-2" text:style-name="regeling">
        <text:section text:name="aanhef_id1-3-2-1" text:style-name="aanhef">
          <text:section text:name="context_id1-3-2-1-1" text:style-name="context">
            <text:p text:style-name="context.al">LG11072024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8, eerste lid onder d, van de Wegenverkeerswet 1994 het college van burgemeester en wethouders bevoegd is tot het nemen van verkeersbesluiten.</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politie team Bergen op Zoom, de heer D. van den Boer, de gemandateerde van de korpschef van politie Midden en West-Brabant/ Zeeland.</text:p>
            <text:p text:style-name="considerans.al">
            <text:span text:style-name="nadrukvet">Uit het oogpunt van:</text:span>
          </text:p>
            <text:p text:style-name="considerans.al">Het verzekeren van de veiligheid op wegen;Het beschermen van de aanwonenden, weggebruikers en passagiers;Het voorkomen of beperken van door het verkeer veroorzaakte overlast, hinder en of schade. <text:span text:style-name="nadrukvet"/></text:p>
            <text:p text:style-name="considerans.al">
            <text:span text:style-name="nadrukvet">Is het gewenst om:</text:span>Het instellen van een inrijd verbod voor alle motorvoertuigen op de Korenbeursstraat tussen de Kettingstraat en de Wouwsestraat door middel van het plaatsen van bord RVV C12 met onderbord “Laden en lossen tussen 05:00 – 12:00 uur” en onderbord “uitgezonderd ontheffing houders” (digitaal met camera). <text:span text:style-name="nadrukvet"><text:span text:style-name="nadrukondlijn">Motivering</text:span></text:span><text:span text:style-name="nadrukvet">Huidige situatie</text:span>De Korenbeursstraat valt op dit moment volledig onder het huidige verkeersregime van de binnenstad (Voetgangersgebied). Formeel is de straat tussen 12:00 en 17:30 uur afgesloten, echter worden de paaltjes handmatig door de omliggende bewoners en bedrijven eigen handig bediend. Door de onduidelijkheden in het huidige verkeersregime is hierop moeilijk te handhaven. Daarbij bepalen in de huidige situatie de bewoners of de openbare weg echt openbaar toegankelijk is of niet. <text:span text:style-name="nadrukvet"/></text:p>
            <text:p text:style-name="considerans.al">
            <text:span text:style-name="nadrukvet">Aanleiding nieuw verkeersbesluit</text:span>Door een uitgebreid traject met de Klankbordgroep Verkeersregime Binnenstad, bestaande uit verschillende doelgroepen (ondernemers, bewoners, bezoekers) is er een nieuw voorstel voor het verkeersregime binnenstad tot stand gekomen. Een helder en duidelijk voetgangerszone gebied, waar fietsen is toegestaan als gast en waar tussen 05:00 uur ’s ochtends en 12:00 uur in de ochtend geladen en gelost kan worden door eenieder. Buiten deze venstertijden is het gebied afgesloten voor iedere verkeersdeelnemer anders dan voetganger, fietser en of ontheffingshouder. Gezien het huidige gebruik van de Korenbeursstraat als woonstraat is het instellen van een voetgangersgebied in deze staat niet de juiste oplossing. Uitkomst van de gesprekken met de omgeving van de Korenbeursstraat heeft geleid tot voornoemd verkeersbesluit als handhaafbare nieuwe situatie. De ontheffingshouders voor dit verkeersbesluit worden nader geduid in de bijlage. Al deze maatregelen zijn nodig om de leefbaarheid in deze straat te verbeteren en te behouden. <text:span text:style-name="nadrukvet"/></text:p>
            <text:p text:style-name="considerans.al">
            <text:span text:style-name="nadrukvet">Doelstelling nieuw verkeersbesluit</text:span>Door de bewoners en ondernemers in de Korenbeursstraat is gevraagd om een eenduidig verkeersregime voor hun straat. Dat wil zeggen: duidelijk voor iedere verkeersdeelnemer, uitlegbaar en handhaafbaar. Hoofdgebruiker van deze woonstraat zijn de bewoners en ondernemers. Om fout parkeren tegen te gaan (geen parkeerplaatsen aanwezig) en in het belang van de leefbaarheid in de Korenbeursstraat is het voor gemotoriseerd verkeer niet toegestaan zich zonder ontheffing te bevinden in deze straat, met uitzondering van de laad- en lostijden. Hiermee wordt de leefbaarheid in deze straat gewaarborgd. </text:p>
            <text:p text:style-name="considerans.al">
            <text:span text:style-name="nadrukvet">Overleg </text:span>Overeenkomstig artikel 24 van het Besluit Administratieve Bepalingen inzake het Wegverkeer heeft overleg plaatsgevonden met verkeersadviseur van de politie, district Bergen op Zoom. De politie heeft het concept verkeersbesluit beoordeeld en geconcludeerd dat het voorgenomen verkeersbesluit genomen kan worden. De politie heeft een positief advies 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orgaande overwegingen over te gaan tot het instellen van een inrijdverbod door het plaatsen van bord RVV C12 met onderborden “Laden en lossen tussen 05:00 – 12:00 uur” en “uitgezonderd ontheffingshouders” als bedoeld in artikel 12 onder b van het BABW bij hoek Kettingstraat – Korenbeursstraat en hoek Wouwsestraat – Korenbeursstraat (digitaal met camera).</text:p>
              </text:list-item>
            </text:list>
            <text:list text:style-name="id1-3-2-2-1-2">
              <text:list-item text:style-override="id1-3-2-2-1-2-1">
                <text:number>1.</text:number>
                <text:p text:style-name="al">De bestaande bebording ter regulering van het gebied te verwijderen en de daaraan ten grondslag liggende verkeersbesluiten in te trekken. </text:p>
                <text:list text:style-name="id1-3-2-2-1-2-1-3">
                  <text:list-item text:style-override="id1-3-2-2-1-2-1-3-1">
                    <text:number>1.</text:number>
                    <text:p text:style-name="al">Bebording A0130ZB/ ZE</text:p>
                  </text:list-item>
                  <text:list-item text:style-override="id1-3-2-2-1-2-1-3-2">
                    <text:number>2.</text:number>
                    <text:p text:style-name="al">Bebording G07ZB/ ZE</text:p>
                  </text:list-item>
                </text:list>
              </text:list-item>
            </text:list>
            <text:p text:style-name="tekst_bottom"/>
          </text:section>
        </text:section>
        <text:section text:name="bezwaarschrift_id1-3-2-3" text:style-name="bezwaarschrift">
          <text:p text:style-name="bezwaarschrift_top"/>
          <text:p text:style-name="tussenkopvetcur">Mededelingen</text:p>
          <text:p text:style-name="tussenkopcur">Tegen dit verkeersbesluit met bijbehorende stukken kan binnen zes weken na publicatie van  dit verkeersbesluit een gedagtekend, gemotiveerd en ondertekend beroepschrift ingediend worden bij de rechtbank Zeeland-West-Brabant, cluster Bestuursrecht, postbus 90006,4800 PA Breda. U kunt een beroepschrift ook digitaal bij de rechtbank indienen via het digitaal loket. Het Digitaal loket is te bereiken via de volgende link: https://mijn.rechtspraak.nl/start/burger.</text:p>
          <text:p text:style-name="bezwaarschrift_al">Het indienen van beroep schorst de werking van het besluit niet. Indien beroep is ingesteld kunt u de Voorzieningenrechter van de rechtbank Zeeland-West-Brabant verzoeken een voorlopige voorziening te treffen, indien onverwijlde spoed, gelet op de betrokken belangen, dat vereist. Dit kan ook digitaal via het Digitaal loket. Voor zowel het in behandeling nemen van het beroep als voor het verzoek om voorlopige voorziening wordt griffierecht geheven.</text:p>
          <text:p text:style-name="bezwaarschrift_al">Bergen op Zoom, 15 juli 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76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Instellen inrijdverbod Korenbeurrstraat  - Korenbeursstraat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Verkeersbesluit - Instellen inrijdverbod Korenbeursstraat</meta:user-defined>
    <meta:user-defined meta:name="DCTERMS.W3CDTF/DCTERMS.available">2024-07-15</meta:user-defined>
    <meta:user-defined meta:name="OVERHEIDop.externeBijlage">Verkeersbesluit met bijlages |exb-2024-27912</meta:user-defined>
    <meta:user-defined meta:name="OVERHEIDop.externeBijlage">Beschrijving ontheffingen |exb-2024-27913</meta:user-defined>
    <meta:user-defined meta:name="DCTERMS.W3CDTF/OVERHEIDop.jaargang">2024</meta:user-defined>
    <meta:user-defined meta:name="OVERHEIDop.publicationIssue">307764</meta:user-defined>
    <meta:user-defined meta:name="OVERHEIDop.GmbID/DC.identifier">gmb-2024-307764</meta:user-defined>
    <meta:user-defined meta:name="OVERHEIDop.versieInformatie"/>
  </office:meta>
</office:document-meta>
</file>