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ellingwouderdijk 101 1023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dode boom</text:p>
            <text:p text:style-name="common-al">Zaakadres: Schellingwouderdijk 101 1023NA Amsterdam</text:p>
            <text:p text:style-name="common-al">Datum ontvangst: 17-06-2024</text:p>
            <text:p text:style-name="common-al">Zaaknummer: Z2024-015652</text:p>
            <text:p text:style-name="common-al">DSO-nummer: 20240617016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76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5652</meta:user-defined>
    <meta:user-defined meta:name="DCTERMS.abstract">kappen van een dod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chellingwouderdijk 101 1023NA Amster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62</meta:user-defined>
    <meta:user-defined meta:name="OVERHEIDop.GmbID/DC.identifier">gmb-2024-307762</meta:user-defined>
    <meta:user-defined meta:name="OVERHEIDop.versieInformatie"/>
  </office:meta>
</office:document-meta>
</file>