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akkapellen op het achterdakvlak,Parijsstraat 14 2711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4  een besluit verzonden op de aanvraag met zaaknummer 2024-090071 voor het plaatsen van 2 dakkapellen op het achterdakvlak op locatie Parijsstraat 14 2711C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7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071</meta:user-defined>
    <meta:user-defined meta:name="DCTERMS.abstract">het plaatsen van 2 dakkapell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2 dakkapellen op het achterdakvlak,Parijsstraat 14 2711CT Zoeterm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58</meta:user-defined>
    <meta:user-defined meta:name="OVERHEIDop.GmbID/DC.identifier">gmb-2024-307758</meta:user-defined>
    <meta:user-defined meta:name="OVERHEIDop.versieInformatie"/>
  </office:meta>
</office:document-meta>
</file>