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licht doorlatende kunststof screens aan Baronielaan 24C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licht doorlatende kunststof screens aan Baronielaan 24C 4818RA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13-6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29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75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92</meta:user-defined>
    <meta:user-defined meta:name="DCTERMS.abstract">het plaatsen van licht doorlatende kunststof scree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licht doorlatende kunststof screens aan Baronielaan 24C 4818RA Breda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56</meta:user-defined>
    <meta:user-defined meta:name="OVERHEIDop.GmbID/DC.identifier">gmb-2024-307756</meta:user-defined>
    <meta:user-defined meta:name="OVERHEIDop.versieInformatie"/>
  </office:meta>
</office:document-meta>
</file>