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3 bedrijfsruimtes, Steenove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892 </text:p>
            <text:p text:style-name="common-al"> Omschrijving: bouwen van 3 bedrijfsruimte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eenoven ongenummerd  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1-07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89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753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5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5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892</meta:user-defined>
    <meta:user-defined meta:name="DCTERMS.abstract">bouwen van 3 bedrijfsruimt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3 bedrijfsruimtes, Steenoven ongenummerd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753</meta:user-defined>
    <meta:user-defined meta:name="OVERHEIDop.GmbID/DC.identifier">gmb-2024-307753</meta:user-defined>
    <meta:user-defined meta:name="OVERHEIDop.versieInformatie"/>
  </office:meta>
</office:document-meta>
</file>