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Huizingalaan 44 5628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095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izingalaan 44 5628CL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1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09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75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5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5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09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Huizingalaan 44 5628CL Eindhov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51</meta:user-defined>
    <meta:user-defined meta:name="OVERHEIDop.GmbID/DC.identifier">gmb-2024-307751</meta:user-defined>
    <meta:user-defined meta:name="OVERHEIDop.versieInformatie"/>
  </office:meta>
</office:document-meta>
</file>