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verordening stimuleringsbijdrage aan duurzaamheidsinvesteringen in sportaccommodaties, dorpshuizen, culturele gebouwen en kerken in de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d.d. 16 april 2024</text:p>
            <text:p text:style-name="al"/>
            <text:p text:style-name="al">b e s l u i t :</text:p>
            <text:p text:style-name="al"/>
            <text:p text:style-name="al">vast te stellen de navolgende Subsidieverordening stimuleringsbijdrage aan duurzaamheidsinvesteringen in sportaccommodaties, dorpshuizen, culturele gebouwen en kerken in de gemeente Tho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text:number>
                  <text:p text:style-name="al">accommodatie: gebouw gevestigd in de gemeente Tholen op het gebied van sport, cultuur, kerkgebouw of dorpshuis waarbij de gemeente geen eigenaar van het gebouw is en / of niet verantwoordelijk is voor het groot onderhoud.</text:p>
                </text:list-item>
                <text:list-item text:style-override="id1-3-2-2-1-2-3-2">
                  <text:number>-</text:number>
                  <text:p text:style-name="al">bestuur: bestuur van de vereniging of stichting die eigenaar dan wel beheerder zijn van de accommodatie.</text:p>
                </text:list-item>
                <text:list-item text:style-override="id1-3-2-2-1-2-3-3">
                  <text:number>-</text:number>
                  <text:p text:style-name="al">college: het college van burgemeester en wethouders van de gemeente Tholen.</text:p>
                </text:list-item>
                <text:list-item text:style-override="id1-3-2-2-1-2-3-4">
                  <text:number>-</text:number>
                  <text:p text:style-name="al">cultureel gebouw: voorziening, bestemd voor het uitoefenen van een culturele activiteit.</text:p>
                </text:list-item>
                <text:list-item text:style-override="id1-3-2-2-1-2-3-5">
                  <text:number>-</text:number>
                  <text:p text:style-name="al">dorpshuis: voorziening, bestemd als ontmoetingsplaats voor het verenigingsleven, theater, muziekuitvoeringen en binnensport.</text:p>
                </text:list-item>
                <text:list-item text:style-override="id1-3-2-2-1-2-3-6">
                  <text:number>-</text:number>
                  <text:p text:style-name="al">kerkgebouw: voorziening, bestemd voor godsdienstoefening. </text:p>
                </text:list-item>
                <text:list-item text:style-override="id1-3-2-2-1-2-3-7">
                  <text:number>-</text:number>
                  <text:p text:style-name="al">sportaccommodatie: voorziening, bestemd voor activiteiten op het gebied van amateursport.</text:p>
                </text:list-item>
                <text:list-item text:style-override="id1-3-2-2-1-2-3-8">
                  <text:number>-</text:number>
                  <text:p text:style-name="al">stimuleringsbijdrage: de financiële vergoeding op basis van de stimuleringsregeling.</text:p>
                </text:list-item>
                <text:list-item text:style-override="id1-3-2-2-1-2-3-9">
                  <text:number>-</text:number>
                  <text:p text:style-name="al">subsidie plafond: het bedrag dat gedurende een kalenderjaar ter hoogste beschikbaar is voor de verstrekking van de stimuleringsbijdrage. </text:p>
                </text:list-item>
              </text:list>
            </text:section>
            <text:section text:name="artikel_id1-3-2-2-1-3" text:style-name="artikel">
              <text:p text:style-name="artikel_kop_titel"><text:span text:style-name="artikel_kop_label">Artikel</text:span> <text:span text:style-name="artikel_kop_nr">2.</text:span> Toepassingsbereik </text:p>
              <text:list text:style-name="id1-3-2-2-1-3-2">
                <text:list-item text:style-override="id1-3-2-2-1-3-2">
                  <text:number>1.</text:number>
                  <text:p text:style-name="al">De stimuleringsregeling is bedoeld om de besturen van de accommodaties te stimuleren om duurzaamheidsinvesteringen te doen en daarmee voeding te geven aan de bewustwording van verduurzaming van de leefomgeving. </text:p>
                </text:list-item>
                <text:list-item text:style-override="id1-3-2-2-1-3-3">
                  <text:number>2.</text:number>
                  <text:p text:style-name="al">De stimuleringsregeling wordt uitsluitend verstrekt voor duurzaamheidsinvesteringen voor accommodaties zoals beschreven onder artikel 1 en welke gelegen zijn op het grondgebied van de gemeente Tholen.</text:p>
                </text:list-item>
                <text:list-item text:style-override="id1-3-2-2-1-3-4">
                  <text:number>3.</text:number>
                  <text:p text:style-name="al">Accommodaties waarbij het eigendom en / of groot onderhoud de verantwoordelijkheid is van de gemeente, andere overheden en semioverheidsinstellingen zijn uitgesloten van deze stimuleringsregeling.</text:p>
                </text:list-item>
              </text:list>
            </text:section>
            <text:section text:name="artikel_id1-3-2-2-1-4" text:style-name="artikel">
              <text:p text:style-name="artikel_kop_titel"><text:span text:style-name="artikel_kop_label">Artikel</text:span> <text:span text:style-name="artikel_kop_nr">3.</text:span> Bevoegdheid</text:p>
              <text:list text:style-name="id1-3-2-2-1-4-2">
                <text:list-item text:style-override="id1-3-2-2-1-4-2">
                  <text:number>1.</text:number>
                  <text:p text:style-name="al">Het college is bevoegd tot het verlenen, vaststellen en uitbetalen van de stimuleringsbijdrage.</text:p>
                </text:list-item>
                <text:list-item text:style-override="id1-3-2-2-1-4-3">
                  <text:number>2.</text:number>
                  <text:p text:style-name="al">Het college is bij de uitvoering van de in lid 1 van dit artikel genoemde handelingen gebonden aan het in artikel 4 van deze verordening genoemde subsidieplafond.</text:p>
                </text:list-item>
                <text:list-item text:style-override="id1-3-2-2-1-4-4">
                  <text:number>3.</text:number>
                  <text:p text:style-name="al">Het college kan aan de toekenning van de stimuleringsbijdrage nadere voorwaarden verbinden.</text:p>
                </text:list-item>
              </text:list>
            </text:section>
            <text:section text:name="artikel_id1-3-2-2-1-5" text:style-name="artikel">
              <text:p text:style-name="artikel_kop_titel"><text:span text:style-name="artikel_kop_label">Artikel</text:span> <text:span text:style-name="artikel_kop_nr">4.</text:span> Subsidie Plafond</text:p>
              <text:list text:style-name="id1-3-2-2-1-5-2">
                <text:list-item text:style-override="id1-3-2-2-1-5-2">
                  <text:number>1.</text:number>
                  <text:p text:style-name="al">Voor de uitvoering van de stimuleringsregeling zoals bedoeld in deze verordening is een budget beschikbaar van € 250.000,- per kalenderjaar voor 2024 en 2025.</text:p>
                </text:list-item>
                <text:list-item text:style-override="id1-3-2-2-1-5-3">
                  <text:number>2.</text:number>
                  <text:p text:style-name="al">De volgorde van binnenkomst van de aanvragen bepaalt de volgorde voor het uitgeven van de bedragen.</text:p>
                </text:list-item>
              </text:list>
            </text:section>
            <text:p text:style-name="hoofdstuk_bottom"/>
          </text:section>
          <text:section text:name="hoofdstuk_id1-3-2-2-2" text:style-name="hoofdstuk">
            <text:p text:style-name="hoofdstuk_kop"><text:span text:style-name="label">Hoofdstuk</text:span> <text:span text:style-name="nr">2.</text:span> Stimuleringsbijdrage</text:p>
            <text:section text:name="artikel_id1-3-2-2-2-2" text:style-name="artikel">
              <text:p text:style-name="artikel_kop_titel"><text:span text:style-name="artikel_kop_label">Artikel</text:span> <text:span text:style-name="artikel_kop_nr">5.</text:span> De vergoeding </text:p>
              <text:list text:style-name="id1-3-2-2-2-2-2">
                <text:list-item text:style-override="id1-3-2-2-2-2-2">
                  <text:number>1.</text:number>
                  <text:p text:style-name="al">De stimuleringsbijdrage wordt verstrekt voor de volgende duurzaamheidsinvesteringen:</text:p>
                  <text:list text:style-name="id1-3-2-2-2-2-2-3">
                    <text:list-item text:style-override="id1-3-2-2-2-2-2-3-1">
                      <text:number>a.</text:number>
                      <text:p text:style-name="al">Zonnepanelen</text:p>
                    </text:list-item>
                    <text:list-item text:style-override="id1-3-2-2-2-2-2-3-2">
                      <text:number>b.</text:number>
                      <text:p text:style-name="al">Ledverlichting</text:p>
                    </text:list-item>
                    <text:list-item text:style-override="id1-3-2-2-2-2-2-3-3">
                      <text:number>c.</text:number>
                      <text:p text:style-name="al">Dubbele beglazing</text:p>
                    </text:list-item>
                    <text:list-item text:style-override="id1-3-2-2-2-2-2-3-4">
                      <text:number>d.</text:number>
                      <text:p text:style-name="al">Dak-, vloer- of spouwmuurisolatie</text:p>
                    </text:list-item>
                    <text:list-item text:style-override="id1-3-2-2-2-2-2-3-5">
                      <text:number>e.</text:number>
                      <text:p text:style-name="al">Vervanging cv-ketel in HR of warmtepompinstallatie</text:p>
                    </text:list-item>
                    <text:list-item text:style-override="id1-3-2-2-2-2-2-3-6">
                      <text:number>f.</text:number>
                      <text:p text:style-name="al">Ledverlichting sportvelden</text:p>
                    </text:list-item>
                    <text:list-item text:style-override="id1-3-2-2-2-2-2-3-7">
                      <text:number>g.</text:number>
                      <text:p text:style-name="al">Overige duurzaamheidsinvesteringen in overleg</text:p>
                    </text:list-item>
                  </text:list>
                </text:list-item>
                <text:list-item text:style-override="id1-3-2-2-2-2-3">
                  <text:number>2.</text:number>
                  <text:p text:style-name="al">De stimuleringsbijdrage wordt vastgesteld op 75% van de duurzaamheidsinvestering(en) met een maximum van €12.500,- (incl. BTW) per accommodatie.</text:p>
                </text:list-item>
                <text:list-item text:style-override="id1-3-2-2-2-2-4">
                  <text:number>3.</text:number>
                  <text:p text:style-name="al">Van de stimuleringsbijdrage van €12.500,- mag maximaal een bedrag van €3.000,- besteed worden voor het op laten maken van een energiescan. Eventuele meerkosten voor de energiescan zijn voor eigen rekening.</text:p>
                </text:list-item>
                <text:list-item text:style-override="id1-3-2-2-2-2-5">
                  <text:number>4.</text:number>
                  <text:p text:style-name="al">Zijn of worden voor de duurzaamheidsinvesteringen ook andere bijdrage ontvangen op basis van provinciale- en/of rijksregelingen, dan wordt de bijdrage uit deze gemeentelijke regeling evenredig verlaagd tot het totaal aan bijdragen ten hoogste 100% bedraagt van de totale duurzaamheidsinvesteringen.</text:p>
                </text:list-item>
                <text:list-item text:style-override="id1-3-2-2-2-2-6">
                  <text:number>5.</text:number>
                  <text:p text:style-name="al">Na uitvoering van de energiescan wordt de eventuele bijdrage voor de energiescan betaald tot het maximale van €3.000,- na overleg van de factuur en uitvoering van de energiescan.</text:p>
                </text:list-item>
                <text:list-item text:style-override="id1-3-2-2-2-2-7">
                  <text:number>6.</text:number>
                  <text:p text:style-name="al">Bij akkoord van de uit te voeren duurzaamheidsinvesteringen wordt 75% van de totale gemeentelijke bijdrage uitbetaald (eventueel verminderd met de kosten van de energiescan zoals genoemd in lid 5). Het restantbedrag van 25% wordt overgemaakt zodra verantwoording akkoord wordt bevonden en definitieve bijdrage is vastgesteld, zoals bedoeld in artikel 9 van deze verordening.</text:p>
                </text:list-item>
              </text:list>
            </text:section>
            <text:section text:name="artikel_id1-3-2-2-2-3" text:style-name="artikel">
              <text:p text:style-name="artikel_kop_titel"><text:span text:style-name="artikel_kop_label">Artikel</text:span> <text:span text:style-name="artikel_kop_nr">6.</text:span> Voorwaarden</text:p>
              <text:list text:style-name="id1-3-2-2-2-3-2">
                <text:list-item text:style-override="id1-3-2-2-2-3-2">
                  <text:number>1.</text:number>
                  <text:p text:style-name="al">Om voor een bijdrage in aanmerking te komen dient een aanvrager te voldoen aan de volgende voorwaarden: </text:p>
                  <text:list text:style-name="id1-3-2-2-2-3-2-3">
                    <text:list-item text:style-override="id1-3-2-2-2-3-2-3-1">
                      <text:number>a.</text:number>
                      <text:p text:style-name="al">Sportaccommodatie:</text:p>
                      <text:p text:style-name="al">de aanvrager is een amateursportorganisatie en statutair gevestigd in de gemeente Tholen. Tevens is de aanvrager eigenaar en / of beheerder van de sportaccommodatie en verantwoordelijk voor het groot onderhoud van de accommodatie.</text:p>
                    </text:list-item>
                    <text:list-item text:style-override="id1-3-2-2-2-3-2-3-2">
                      <text:number>b.</text:number>
                      <text:p text:style-name="al">Cultureel gebouw:</text:p>
                      <text:p text:style-name="al">De aanvrager is de eigenaar of (beheers)stichting van het gebouw en verantwoordelijk voor het groot onderhoud en statutair gevestigd in de gemeente Tholen.</text:p>
                    </text:list-item>
                    <text:list-item text:style-override="id1-3-2-2-2-3-2-3-3">
                      <text:number>c.</text:number>
                      <text:p text:style-name="al">Kerkgebouw:</text:p>
                      <text:p text:style-name="al">De aanvrager is een kerkgenootschap en statutair gevestigd in de gemeente Tholen. Tevens is de aanvrager eigenaar of beheerder van het kerkgebouw en verantwoordelijk voor het groot onderhoud.</text:p>
                    </text:list-item>
                    <text:list-item text:style-override="id1-3-2-2-2-3-2-3-4">
                      <text:number>d.</text:number>
                      <text:p text:style-name="al">Dorpshuis:</text:p>
                      <text:p text:style-name="al">De aanvrager is de eigenaar of (beheers)stichting van het gebouw en verantwoordelijk voor het groot onderhoud en statutair gevestigd in de gemeente Tholen.</text:p>
                    </text:list-item>
                  </text:list>
                </text:list-item>
                <text:list-item text:style-override="id1-3-2-2-2-3-3">
                  <text:number>2.</text:number>
                  <text:p text:style-name="al">De energiescan dient binnen 4 maanden na de aanvraag overlegd te worden.</text:p>
                </text:list-item>
                <text:list-item text:style-override="id1-3-2-2-2-3-4">
                  <text:number>3.</text:number>
                  <text:p text:style-name="al">Met de uitvoering van de duurzaamheidsinvestering(en) waarvoor de stimuleringsbijdrage is aangevraagd wordt pas begonnen nadat op de aanvraag door het college is beslist.</text:p>
                </text:list-item>
                <text:list-item text:style-override="id1-3-2-2-2-3-5">
                  <text:number>4.</text:number>
                  <text:p text:style-name="al">Nadat de bijdrage is toegekend, dient de aanvrager binnen 6 maanden gestart te zijn met de duurzaamheidsinvestering(en) waarvoor de bijdrage is aangevraagd.</text:p>
                </text:list-item>
                <text:list-item text:style-override="id1-3-2-2-2-3-6">
                  <text:number>5.</text:number>
                  <text:p text:style-name="al">Bij onvoorziene omstandigheden, die buiten de direct invloedsfeer van de aanvrager liggen, kan het college de in de leden 2 en 4 genoemde termijnen op verzoek van de aanvrager eenmalig verlengen.</text:p>
                </text:list-item>
                <text:list-item text:style-override="id1-3-2-2-2-3-7">
                  <text:number>6.</text:number>
                  <text:p text:style-name="al">Werkzaamheden van een stimuleringsaanvraag dienen uiterlijk gereed te zijn voor 1 december 2025.</text:p>
                </text:list-item>
              </text:list>
            </text:section>
            <text:section text:name="artikel_id1-3-2-2-2-4" text:style-name="artikel">
              <text:p text:style-name="artikel_kop_titel"><text:span text:style-name="artikel_kop_label">Artikel</text:span> <text:span text:style-name="artikel_kop_nr">7.</text:span> Aanvraag en voorlopige beschikking</text:p>
              <text:list text:style-name="id1-3-2-2-2-4-2">
                <text:list-item text:style-override="id1-3-2-2-2-4-2">
                  <text:number>1.</text:number>
                  <text:p text:style-name="al">De aanvraag voor de stimuleringsbijdrage wordt bij het college ingediend op een door de gemeente beschikbaar gestelde wijze.</text:p>
                </text:list-item>
                <text:list-item text:style-override="id1-3-2-2-2-4-3">
                  <text:number>2.</text:number>
                  <text:p text:style-name="al">De aanvraag voor de stimuleringsregeling dient in ieder geval vergezeld te gaan van de volgende gegevens:</text:p>
                  <text:list text:style-name="id1-3-2-2-2-4-3-3">
                    <text:list-item text:style-override="id1-3-2-2-2-4-3-3-1">
                      <text:number>a.</text:number>
                      <text:p text:style-name="al">Een energiescan. Indien de energiescan nog niet aanwezig is bespreekt de aanvrager de intentie om concreet met verduurzaming aan de slag te gaan en vraagt (eventueel in overleg met de gemeente) de energiescan aan.</text:p>
                    </text:list-item>
                    <text:list-item text:style-override="id1-3-2-2-2-4-3-3-2">
                      <text:number>b.</text:number>
                      <text:p text:style-name="al">Een offerte van het bedrijf dat, of de bedrijven die, de werkzaamheden zal / zullen uitvoeren.</text:p>
                    </text:list-item>
                    <text:list-item text:style-override="id1-3-2-2-2-4-3-3-3">
                      <text:number>c.</text:number>
                      <text:p text:style-name="al">Een planning waaruit blijkt wanneer er gestart wordt met de werkzaamheden en wanneer deze zijn afgerond.</text:p>
                    </text:list-item>
                  </text:list>
                </text:list-item>
                <text:list-item text:style-override="id1-3-2-2-2-4-4">
                  <text:number>3.</text:number>
                  <text:p text:style-name="al">Het college kan bepalen dat naast de in lid 2 van dit artikel genoemde gegevens nog andere stukken moeten worden overlegd, als deze stukken van belang zijn voor de beslissing over de stimuleringsbijdrage.</text:p>
                </text:list-item>
                <text:list-item text:style-override="id1-3-2-2-2-4-5">
                  <text:number>4.</text:number>
                  <text:p text:style-name="al">Na de stimuleringsaanvraag wordt de stimuleringsbijdrage voor de aanvrager gereserveerd indien er voldoende budget beschikbaar is.</text:p>
                </text:list-item>
                <text:list-item text:style-override="id1-3-2-2-2-4-6">
                  <text:number>5.</text:number>
                  <text:p text:style-name="al">Binnen 8 weken na ontvangst van het compleet worden van de aanvraag beslist het college op de stimuleringsbijdrage.</text:p>
                </text:list-item>
                <text:list-item text:style-override="id1-3-2-2-2-4-7">
                  <text:number>6.</text:number>
                  <text:p text:style-name="al">Op basis van de aanvraag wordt de stimuleringsbijdrage toegekend bij voorlopige beschikking.</text:p>
                </text:list-item>
                <text:list-item text:style-override="id1-3-2-2-2-4-8">
                  <text:number>7.</text:number>
                  <text:p text:style-name="al">Aanvragen om een stimuleringsbijdrage waarover in verband met het overschrijden van het subsidieplafond niet positief kan worden beschikt worden door het college voor dat betreffende jaar afgewezen.</text:p>
                </text:list-item>
                <text:list-item text:style-override="id1-3-2-2-2-4-9">
                  <text:number>8.</text:number>
                  <text:p text:style-name="al">Aanvragen als bedoeld in lid 7 van dit artikel behoeven niet opnieuw te worden ingediend. Deze aanvragen worden in overleg in het eerstvolgende jaar waarop een subsidieplafond is vastgesteld op de oorspronkelijke ingediende volgorde als eerste in behandeling genomen.</text:p>
                </text:list-item>
              </text:list>
            </text:section>
            <text:section text:name="artikel_id1-3-2-2-2-5" text:style-name="artikel">
              <text:p text:style-name="artikel_kop_titel"><text:span text:style-name="artikel_kop_label">Artikel</text:span> <text:span text:style-name="artikel_kop_nr">8.</text:span> Afwijzen aanvraag en intrekken stimuleringsbijdrage</text:p>
              <text:list text:style-name="id1-3-2-2-2-5-2">
                <text:list-item text:style-override="id1-3-2-2-2-5-2">
                  <text:number>1.</text:number>
                  <text:p text:style-name="al">De stimuleringsbijdrage wordt niet verleend als:</text:p>
                  <text:list text:style-name="id1-3-2-2-2-5-2-3">
                    <text:list-item text:style-override="id1-3-2-2-2-5-2-3-1">
                      <text:number>a.</text:number>
                      <text:p text:style-name="al">het subsidieplafond als bedoeld in artikel 4 voor dat jaar is bereikt.</text:p>
                    </text:list-item>
                    <text:list-item text:style-override="id1-3-2-2-2-5-2-3-2">
                      <text:number>b.</text:number>
                      <text:p text:style-name="al">niet wordt voldaan aan de bij of krachtens deze verordening gestelde voorschriften en/of bepalingen.</text:p>
                    </text:list-item>
                  </text:list>
                </text:list-item>
                <text:list-item text:style-override="id1-3-2-2-2-5-3">
                  <text:number>2.</text:number>
                  <text:p text:style-name="al">Het college besluit een stimuleringsbijdrage in te trekken als:</text:p>
                  <text:list text:style-name="id1-3-2-2-2-5-3-3">
                    <text:list-item text:style-override="id1-3-2-2-2-5-3-3-1">
                      <text:number>a.</text:number>
                      <text:p text:style-name="al">niet wordt voldaan aan de bij of krachtens deze verordening gestelde voorschriften en/of bepalingen.</text:p>
                    </text:list-item>
                    <text:list-item text:style-override="id1-3-2-2-2-5-3-3-2">
                      <text:number>b.</text:number>
                      <text:p text:style-name="al">de stimuleringsbijdrage is toegekend op basis van onjuiste gegevens.</text:p>
                    </text:list-item>
                  </text:list>
                </text:list-item>
              </text:list>
            </text:section>
            <text:section text:name="artikel_id1-3-2-2-2-6" text:style-name="artikel">
              <text:p text:style-name="artikel_kop_titel"><text:span text:style-name="artikel_kop_label">Artikel</text:span> <text:span text:style-name="artikel_kop_nr">9.</text:span> Definitieve vaststelling en uitbetaling stimuleringsbijdrage </text:p>
              <text:list text:style-name="id1-3-2-2-2-6-2">
                <text:list-item text:style-override="id1-3-2-2-2-6-2">
                  <text:number>1.</text:number>
                  <text:p text:style-name="al">De aanvraag tot vaststelling van de bijdrage wordt uiterlijk 6 maanden na voltooiing van de duurzaamheidsinvestering ingediend met een uiterlijke datum van 1 december 2025.</text:p>
                </text:list-item>
                <text:list-item text:style-override="id1-3-2-2-2-6-3">
                  <text:number>2.</text:number>
                  <text:p text:style-name="al">De aanvraag tot vaststelling van de bijdrage wordt bij het college ingediend op een door de gemeente beschikbaar gestelde wijze.</text:p>
                </text:list-item>
                <text:list-item text:style-override="id1-3-2-2-2-6-4">
                  <text:number>3.</text:number>
                  <text:p text:style-name="al">De aanvraag tot vaststelling gaat vergezeld van foto’s van de duurzaamheidsinvestering, (een) factu(u)r(en) en betaalbewijzen voor de duurzaamheidsinvesteringen op naam van de ontvanger van de stimuleringsbijdrage.</text:p>
                </text:list-item>
                <text:list-item text:style-override="id1-3-2-2-2-6-5">
                  <text:number>4.</text:number>
                  <text:p text:style-name="al">Een controle ter plaatse naar de uitgevoerde werkzaamheden kan onderdeel uitmaken van het besluit tot vaststelling.</text:p>
                </text:list-item>
                <text:list-item text:style-override="id1-3-2-2-2-6-6">
                  <text:number>5.</text:number>
                  <text:p text:style-name="al">De definitieve stimuleringsbijdrage is gelijk aan de verleende stimuleringsbijdrage, tenzij de werkelijke kosten lager zijn dan begroot, respectievelijk minder duurzaamheidsinvesteringen zijn getroffen.</text:p>
                </text:list-item>
                <text:list-item text:style-override="id1-3-2-2-2-6-7">
                  <text:number>6.</text:number>
                  <text:p text:style-name="al">Als de duurzaamheidsinvesteringen akkoord zijn bevonden wordt het restantbedrag ter hoogte van 25% van de totale stimuleringsbijdrage uitbetaald.</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10.</text:span> Hardheidsclausule </text:p>
              <text:p text:style-name="al">Het college kan in bijzondere gevallen ten gunste van een belanghebbende afwijken van deze verordening, indien strikte toepassing ervan tot onbillijkheden van overwegende aard zouden leiden. </text:p>
            </text:section>
            <text:section text:name="artikel_id1-3-2-2-3-3" text:style-name="artikel">
              <text:p text:style-name="artikel_kop_titel"><text:span text:style-name="artikel_kop_label">Artikel</text:span> <text:span text:style-name="artikel_kop_nr">11.</text:span> Inwerkingtreding </text:p>
              <text:p text:style-name="al">Deze stimuleringsregeling treedt in werking op 1 september 2024.</text:p>
            </text:section>
            <text:section text:name="artikel_id1-3-2-2-3-4" text:style-name="artikel">
              <text:p text:style-name="artikel_kop_titel"><text:span text:style-name="artikel_kop_label">Artikel</text:span> <text:span text:style-name="artikel_kop_nr">12.</text:span> Citeertitel </text:p>
              <text:p text:style-name="al">Deze stimuleringsregeling wordt aangehaald als: Stimuleringsbijdrage aan duurzaamheidsinvesteringen in sportaccommodaties, dorpshuizen, culturele gebouwen en kerken in de gemeente Tholen.</text:p>
            </text:section>
            <text:section text:name="artikel_id1-3-2-2-3-5" text:style-name="artikel">
              <text:p text:style-name="artikel_kop_titel"><text:span text:style-name="artikel_kop_label">Artikel</text:span> <text:span text:style-name="artikel_kop_nr">13.</text:span> Looptijd</text:p>
              <text:p text:style-name="al">Deze verordening vervalt uiterlijk op 1 januari 2026.</text:p>
            </text:section>
            <text:p text:style-name="hoofdstuk_bottom"/>
          </text:section>
        </text:section>
        <text:section text:name="regeling-sluiting_id1-3-2-3" text:style-name="regeling-sluiting">
          <text:section text:name="ondertekening_id1-3-2-3-1">
            <text:p><text:span text:style-name="functie">Aldus vastgesteld door de raad van de gemeente Tholen in zijn openbare vergadering van 30 mei 2024</text:span></text:p>
            <text:p><text:span text:style-name="functie"/></text:p>
          </text:section>
          <text:section text:name="ondertekening_id1-3-2-3-2">
            <text:p><text:span text:style-name="functie"/></text:p>
            <text:p><text:span text:style-name="functie">w.g. M.L.P. Sijbers, voorzitter</text:span></text:p>
            <text:p><text:span text:style-name="functie"/></text:p>
          </text:section>
          <text:section text:name="ondertekening_id1-3-2-3-3">
            <text:p><text:span text:style-name="functie"/></text:p>
            <text:p><text:span text:style-name="functie">w.g.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774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4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4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816419</meta:user-defined>
    <meta:user-defined meta:name="DCTERMS.alternative">Stimuleringsbijdrage aan duurzaamheidsinvesteringen in sportaccommodaties, dorpshuizen, culturele gebouwen en kerken in de gemeente Tholen</meta:user-defined>
    <dc:language>nl</dc:language>
    <meta:user-defined meta:name="OVERHEIDop.locatietype/OVERHEIDop.gebiedsmarkering">Gemeente</meta:user-defined>
    <meta:user-defined meta:name="DC.title">Subsidieverordening stimuleringsbijdrage aan duurzaamheidsinvesteringen in sportaccommodaties, dorpshuizen, culturele gebouwen en kerken in de gemeente Tholen</meta:user-defined>
    <meta:user-defined meta:name="DCTERMS.W3CDTF/DCTERMS.available">2024-07-16</meta:user-defined>
    <meta:user-defined meta:name="DCTERMS.W3CDTF/OVERHEIDop.jaargang">2024</meta:user-defined>
    <meta:user-defined meta:name="OVERHEIDop.publicationIssue">307748</meta:user-defined>
    <meta:user-defined meta:name="OVERHEIDop.betreftRegeling">CVDR722478_1</meta:user-defined>
    <meta:user-defined meta:name="xs:date/OVERHEIDop.startdatum">2024-09-01</meta:user-defined>
    <meta:user-defined meta:name="xs:date/OVERHEIDop.einddatum">2026-01-01</meta:user-defined>
    <meta:user-defined meta:name="OVERHEIDop.GmbID/DC.identifier">gmb-2024-307748</meta:user-defined>
    <meta:user-defined meta:name="OVERHEIDop.versieInformatie"/>
  </office:meta>
</office:document-meta>
</file>