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parkeerterrein t.b.v. auto's en trucks, plaatsen trafo-compact station en hekwerk en aanleg van 2 inritten, Hermelenweg-Kleefstraat Zwolle [Zaaknummer 0193ESUITE14418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441812023</text:p>
            <text:p text:style-name="common-al">
            <text:span text:style-name="nadrukvet">Verzenddatum besluit:</text:span> 08-07-2024</text:p>
            <text:p text:style-name="common-al">
            <text:span text:style-name="nadrukvet">Locatie:</text:span> Zwollerkerspel X 918, Hermelenweg-Kleefstraat Zwolle</text:p>
            <text:p text:style-name="common-al">
            <text:span text:style-name="nadrukvet">Projectomschrijving:</text:span> het realiseren van een parkeerterrein ten behoeve van auto's en trucks, plaatsen trafo compact station, plaatsen hekwerk en aanleggen van 2 inritt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https://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74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4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4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41812023</meta:user-defined>
    <meta:user-defined meta:name="DCTERMS.abstract">het realiseren van een parkeerterrein ten behoeve van auto's en trucks, plaatsen trafo compact station, plaatsen hekwerk en aanleggen van 2 inrit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realiseren parkeerterrein t.b.v. auto's en trucks, plaatsen trafo-compact station en hekwerk en aanleg van 2 inritten, Hermelenweg-Kleefstraat Zwolle [Zaaknummer 0193ESUITE1441812023]</meta:user-defined>
    <meta:user-defined meta:name="DCTERMS.W3CDTF/DCTERMS.available">2024-07-15</meta:user-defined>
    <meta:user-defined meta:name="DCTERMS.W3CDTF/OVERHEIDop.jaargang">2024</meta:user-defined>
    <meta:user-defined meta:name="OVERHEIDop.publicationIssue">307747</meta:user-defined>
    <meta:user-defined meta:name="OVERHEIDop.GmbID/DC.identifier">gmb-2024-307747</meta:user-defined>
    <meta:user-defined meta:name="OVERHEIDop.versieInformatie"/>
  </office:meta>
</office:document-meta>
</file>