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office:automatic-styles>
  <office:body>
    <office:text>
      <text:p text:style-name="new_page_staatscourant"/>
      <text:p text:style-name="single-kop-titel">Wijzigingsverordening Verordening: Jeugdhulp Zoetermeer 2015</text:p>
      <text:section text:name="regeling_id1-3-2" text:style-name="regeling">
        <text:section text:name="aanhef_id1-3-2-1" text:style-name="aanhef">
          <text:section text:name="preambule_id1-3-2-1-1" text:style-name="preambule">
            <text:p text:style-name="al">
            <text:span text:style-name="nadrukondlijn">Samenvatting</text:span>
          </text:p>
            <text:p text:style-name="al">
            <text:span text:style-name="nadrukcur">In de Verordening jeugdhulp Zoetermeer 2015 staan de belangrijkste zaken over hoe kinderen de jeugdhulp krijgen die ze nodig hebben. Er worden twee wijzigingen in de verordening voorgesteld: 1) Het ondertekend gezinsplan niet meer te kwalificeren als standaard aanvraagformulier door het uit de verordening te schrappen en 2) De legitimatieplicht in de verordening te schrappen. We vragen geen legitimatiebewijs van kinderen als ouders bij ons jeugdhulp aanvragen. We volgen de Jeugdwet door de identiteit van het kind vast te stellen aan de hand van het Burgerservicenummer. De Jeugdwet is op dit punt anders dan de Wmo2015.</text:span>
          </text:p>
            <text:p text:style-name="al"/>
            <text:p text:style-name="al">De raad van de gemeente Zoetermeer;</text:p>
            <text:p text:style-name="al">Gelezen het voorstel van burgemeester en wethouders van 10 oktober 2023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tekend gezinsplan niet meer als aanvraagformulier voor een jeugdhulpvoorziening te kwalificeren door het uit artikel 4, eerste lid van Verordening jeugdhulp Zoetermeer 2015 te schrappen.</text:p>
              </text:list-item>
              <text:list-item text:style-override="id1-3-2-2-1-2-2">
                <text:number>2.</text:number>
                <text:p text:style-name="al">De legitimatieplicht uit artikel 5, vijfde lid van de Verordening jeugdhulp Zoetermeer 2015 te schrappen en</text:p>
              </text:list-item>
              <text:list-item text:style-override="id1-3-2-2-1-2-3">
                <text:number>3.</text:number>
                <text:p text:style-name="al">Op basis van besluitpunt 1 en 2 de Verordening jeugdhulp Zoetermeer 2015 op de volgende manier te wijzigingen:</text:p>
              </text:list-item>
            </text:list>
            <text:p text:style-name="al">Artikel 4 lid 1 wordt als volgt gewijzigd</text:p>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4 Toegang tot jeugdhulp Lid 1:</text:p>
                    <text:p text:style-name="table_al"/>
                    <text:p text:style-name="table_al">Jeugdigen en ouders kunnen naar aanleiding van de last die ze ervaren in verband met opgroei- en opvoedingsproblemen, psychische problemen en stoornissen een aanvraag om een individuele voorziening schriftelijk indienen bij het college. Een aanvraag wordt ingediend door middel van een door het college vastgesteld formulier of door middel van een ondertekend gezinsplan.</text:p>
                  </table:table-cell>
                  <table:table-cell table:style-name="cell_frame_all" table:number-rows-spanned="1" table:number-columns-spanned="1">
                    <text:p text:style-name="table_al">Artikel 4 Toegang tot jeugdhulp Lid 1:</text:p>
                    <text:p text:style-name="table_al"/>
                    <text:p text:style-name="table_al">Jeugdigen en ouders kunnen naar aanleiding van de last die ze ervaren in verband met opgroei- en opvoedingsproblemen, psychische problemen en stoornissen een aanvraag om een individuele voorziening schriftelijk indienen bij het college. </text:p>
                  </table:table-cell>
                </table:table-row>
              </table:table>
              <text:p text:style-name="table_bottom"/>
            </text:section>
            <text:p text:style-name="al"/>
            <text:p text:style-name="al">Artikel 5 lid 5 wordt als volgt gewijzigd</text:p>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Bestaande tekst</text:p>
                  </table:table-cell>
                  <table:table-cell table:style-name="cell_frame_all" table:number-rows-spanned="1" table:number-columns-spanned="1">
                    <text:p text:style-name="table_al">Nieuwe tekst</text:p>
                  </table:table-cell>
                </table:table-row>
                <table:table-row table:style-name="row">
                  <table:table-cell table:style-name="cell_frame_all" table:number-rows-spanned="1" table:number-columns-spanned="1">
                    <text:p text:style-name="table_al">Artikel 5 Onderzoek aanvraag Lid 5: </text:p>
                    <text:p text:style-name="table_al"/>
                    <text:p text:style-name="table_al">De jeugdige en zijn ouders verschaffen het college de gegevens en bescheiden die voor het onderzoek nodig zijn en waarover zij redelijkerwijs de beschikking kunnen krijgen. De jeugdige en zijn ouders geven in ieder geval inzage in een identificatie- document als bedoeld in artikel 1 van de Wet op de identificatieplicht</text:p>
                  </table:table-cell>
                  <table:table-cell table:style-name="cell_frame_all" table:number-rows-spanned="1" table:number-columns-spanned="1">
                    <text:p text:style-name="table_al">Artikel 5 Onderzoek aanvraag Lid 5: </text:p>
                    <text:p text:style-name="table_al"/>
                    <text:p text:style-name="table_al">De jeugdige en zijn ouders verschaffen het college de gegevens en bescheiden die voor het onderzoek nodig zijn en waarover zij redelijkerwijs de beschikking kunnen krijgen.</text:p>
                  </table:table-cell>
                </table:table-row>
              </table:table>
              <text:p text:style-name="table_bottom"/>
            </text:section>
            <text:p text:style-name="al"/>
            <text:p text:style-name="al">Artikel 13 lid 1a wordt als volgt gewijzigd:</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Artikel 13 Overgangsrecht, inwerkingtreding en citeertitel </text:p>
                    <text:p text:style-name="table_al"/>
                    <text:p text:style-name="table_al">Lid 1 a. Aanvragen voor individuele voorzieningen (inclusief vervoersaanvragen), die op basis van de Verordening jeugdhulp Zoetermeer 2015 zijn ingediend en waarover bij de inwerkingtreding van de wijziging van de verordening op 1 januari 2020 nog niet is beslist, worden geacht op basis van de gewijzigde verordening te zijn ingediend.</text:p>
                    <text:p text:style-name="table_al"/>
                    <text:p text:style-name="table_al">b. Jeugdigen en ouders houden recht op een individuele voorziening verstrekt op grond van de Verordening jeugdhulp Zoetermeer 2015, totdat het college een nieuw besluit heeft genomen waarbij het besluit, waarmee deze eerdere voorziening is verstrekt, wordt ingetrokken of totdat de looptijd van de oorspronkelijke beschikking is verstreken.</text:p>
                    <text:p text:style-name="table_al"/>
                    <text:p text:style-name="table_al">c. Een beslissing op bezwaarschriften tegen een besluit op grond van de Verordening jeugdhulp Zoetermeer 2015 geschiedt op grond van de Verordening jeugdhulp Zoetermeer 2015 die ten aanzien van de betreffende zaak zijn rechtskracht behoudt.</text:p>
                    <text:p text:style-name="table_al">Lid 2 Deze verordening treedt in werking op 1 januari 2015. Lid 3 Deze verordening wordt aangehaald als: Verordening jeugdhulp gemeente Zoetermeer 2015.</text:p>
                  </table:table-cell>
                  <table:table-cell table:style-name="cell_frame_all" table:number-rows-spanned="1" table:number-columns-spanned="1">
                    <text:p text:style-name="table_al">Artikel 13 Overgangsrecht, inwerkingtreding en citeertitel Lid 1:</text:p>
                    <text:p text:style-name="table_al"/>
                    <text:p text:style-name="table_al">Deze verordening treedt in werking op 1 januari 2015.</text:p>
                    <text:p text:style-name="table_al">Lid 2: Deze verordening wordt aangehaald als: Verordening jeugdhulp gemeente Zoetermeer 2015.</text:p>
                  </table:table-cell>
                </table:table-row>
              </table:table>
              <text:p text:style-name="table_bottom"/>
            </text:section>
            <text:p text:style-name="al"/>
            <text:p text:style-name="al">Toelichting artikel 5 wordt als volgt gewijzigd:</text:p>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Toelichting artikel 5</text:p>
                    <text:p text:style-name="table_al"/>
                    <text:p text:style-name="table_al">Lid 5: Er kunnen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text:p>
                  </table:table-cell>
                  <table:table-cell table:style-name="cell_frame_all" table:number-rows-spanned="1" table:number-columns-spanned="1">
                    <text:p text:style-name="table_al">Toelichting artikel 5 Lid 5: </text:p>
                    <text:p text:style-name="table_al"/>
                    <text:p text:style-name="table_al">Lid 5:Er kunnen aan de jeugdige of zijn ouders worden verzocht om nog een aantal stukken te overleggen.</text:p>
                  </table:table-cell>
                </table:table-row>
              </table:table>
              <text:p text:style-name="table_bottom"/>
            </text:section>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27 november 2023</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774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4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4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Sociale zekerheid | Organisatie en beleid</meta:user-defined>
    <meta:user-defined meta:name="DC.source">Jeugdwet, art. 2.9]|[1.0:v:BWBR0034925&amp;artikel=2.9</meta:user-defined>
    <meta:user-defined meta:name="DC.source">Jeugdwet, art. 2.10]|[1.0:v:BWBR0034925&amp;artikel=2.10</meta:user-defined>
    <meta:user-defined meta:name="DC.source">Jeugdwet, art. 2.12]|[1.0:v:BWBR0034925&amp;artikel=2.12</meta:user-defined>
    <meta:user-defined meta:name="DC.source">Jeugdwet, art. 8.1.1]|[1.0:v:BWBR0034925&amp;artikel=8.1.1</meta:user-defined>
    <meta:user-defined meta:name="DC.source">Gemeentewet, art. 149]|[1.0:v:BWBR0005416&amp;artikel=149</meta:user-defined>
    <meta:user-defined meta:name="DC.source">Gemeentewet, art. 156]|[1.0:v:BWBR0005416&amp;artikel=156</meta:user-defined>
    <meta:user-defined meta:name="DCTERMS.alternative">Verordening Jeugdhulp gemeente Zoetermeer</meta:user-defined>
    <dc:language>nl</dc:language>
    <meta:user-defined meta:name="OVERHEIDop.locatietype/OVERHEIDop.gebiedsmarkering">Gemeente</meta:user-defined>
    <meta:user-defined meta:name="DC.title">Verordening jeugdhulp gemeente Zoetermeer 2015</meta:user-defined>
    <meta:user-defined meta:name="DCTERMS.W3CDTF/DCTERMS.available">2024-07-18</meta:user-defined>
    <meta:user-defined meta:name="DCTERMS.W3CDTF/OVERHEIDop.jaargang">2024</meta:user-defined>
    <meta:user-defined meta:name="OVERHEIDop.publicationIssue">307746</meta:user-defined>
    <meta:user-defined meta:name="OVERHEIDop.betreftRegeling">CVDR343271_7</meta:user-defined>
    <meta:user-defined meta:name="xs:date/OVERHEIDop.startdatum">2024-07-19</meta:user-defined>
    <meta:user-defined meta:name="OVERHEIDop.GmbID/DC.identifier">gmb-2024-307746</meta:user-defined>
    <meta:user-defined meta:name="OVERHEIDop.versieInformatie"/>
  </office:meta>
</office:document-meta>
</file>