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1600482, Westlaan 62 2641 D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4041600482</text:p>
            <text:p text:style-name="common-al">Locatie: Westlaan 62 2641 DN Pijnacker</text:p>
            <text:p text:style-name="common-al">Datum besluit: 11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41600482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774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4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4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4569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41600482, Westlaan 62 2641 DN Pijnack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40</meta:user-defined>
    <meta:user-defined meta:name="OVERHEIDop.GmbID/DC.identifier">gmb-2024-307740</meta:user-defined>
    <meta:user-defined meta:name="OVERHEIDop.versieInformatie"/>
  </office:meta>
</office:document-meta>
</file>