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48, Balkengat en Oostkeetshave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48 voor een Omgevingsvergunning op locatie Balkengat en Oostkeetshaven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7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8</meta:user-defined>
    <meta:user-defined meta:name="DCTERMS.abstract">Betreft: Beschikking verlenging beslistermijn op locatie Balkengat en Oostkeetshaven,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448, Balkengat en Oostkeetshaven, Zwijndre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74</meta:user-defined>
    <meta:user-defined meta:name="OVERHEIDop.GmbID/DC.identifier">gmb-2024-30774</meta:user-defined>
    <meta:user-defined meta:name="OVERHEIDop.versieInformatie"/>
  </office:meta>
</office:document-meta>
</file>